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2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2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2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2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2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9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9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1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51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51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5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6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66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66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66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66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6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1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1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1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1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0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13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14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16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17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5.00pt" fo:text-indent="0.00pt" fo:margin-top="1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top="0.55pt"/>
    </style:style>
    <style:style style:name="P11" style:family="paragraph">
      <style:paragraph-properties fo:line-height="115.00%" fo:text-align="justify" fo:margin-left="0.00pt" fo:text-indent="35.95pt" fo:margin-right="5.95pt"/>
    </style:style>
    <text:list-style style:name="L12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right="5.90pt" fo:margin-top="8.15pt">
        <style:tab-stops>
          <style:tab-stop style:position="0.05pt"/>
        </style:tab-stops>
      </style:paragraph-properties>
    </style:style>
    <style:style style:name="P13" style:family="paragraph">
      <style:paragraph-properties fo:line-height="100.00%" fo:text-align="left" fo:margin-left="10.00pt" fo:text-indent="18.00pt">
        <style:tab-stops>
          <style:tab-stop style:position="-45.95pt"/>
        </style:tab-stops>
      </style:paragraph-properties>
    </style:style>
    <style:style style:name="P14" style:family="paragraph">
      <style:paragraph-properties fo:line-height="100.00%" fo:text-align="left" fo:margin-top="0.25pt"/>
    </style:style>
    <text:list-style style:name="L15">
      <text:list-level-style-bullet text:level="1" text:bullet-char="•">
        <style:list-level-properties text:space-before="-7.75pt" text:min-label-width="24.4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24.35pt" fo:text-indent="-24.35pt">
        <style:tab-stops>
          <style:tab-stop style:position="-40.95pt"/>
        </style:tab-stops>
      </style:paragraph-properties>
    </style:style>
    <style:style style:name="P16" style:family="paragraph">
      <style:paragraph-properties fo:line-height="100.00%" fo:text-align="left" fo:margin-top="0.35pt"/>
    </style:style>
    <style:style style:name="P17" style:family="paragraph">
      <style:paragraph-properties fo:line-height="100.00%" fo:text-align="justify" fo:margin-left="5.00pt" fo:text-indent="0.00pt" fo:margin-right="6.15pt"/>
    </style:style>
    <style:style style:name="P18" style:family="paragraph">
      <style:paragraph-properties fo:line-height="100.00%" fo:text-align="left" fo:margin-top="0.25pt"/>
    </style:style>
    <text:list-style style:name="L19">
      <text:list-level-style-bullet text:level="1" text:bullet-char="•">
        <style:list-level-properties text:space-before="-11.10pt" text:min-label-width="24.4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27.70pt" fo:text-indent="-27.70pt">
        <style:tab-stops>
          <style:tab-stop style:position="-40.95pt"/>
        </style:tab-stops>
      </style:paragraph-properties>
    </style:style>
    <style:style style:name="P20" style:family="paragraph">
      <style:paragraph-properties fo:line-height="100.00%" fo:text-align="left" fo:margin-top="0.35pt"/>
    </style:style>
    <style:style style:name="P21" style:family="paragraph">
      <style:paragraph-properties fo:line-height="100.00%" fo:text-align="justify" fo:margin-left="5.00pt" fo:text-indent="0.00pt" fo:margin-right="6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top="0.35pt"/>
    </style:style>
    <text:list-style style:name="L24">
      <text:list-level-style-bullet text:level="1" text:bullet-char="•">
        <style:list-level-properties text:space-before="-14.35pt" text:min-label-width="24.4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30.95pt" fo:text-indent="-30.95pt">
        <style:tab-stops>
          <style:tab-stop style:position="-40.95pt"/>
        </style:tab-stops>
      </style:paragraph-properties>
    </style:style>
    <style:style style:name="P25" style:family="paragraph">
      <style:paragraph-properties fo:line-height="100.00%" fo:text-align="left" fo:margin-top="0.35pt"/>
    </style:style>
    <style:style style:name="P26" style:family="paragraph">
      <style:paragraph-properties fo:line-height="100.00%" fo:text-align="justify" fo:margin-left="5.00pt" fo:text-indent="0.00pt" fo:margin-right="5.90pt"/>
    </style:style>
    <text:list-style style:name="L27">
      <text:list-level-style-bullet text:level="1" text:bullet-char="•">
        <style:list-level-properties text:space-before="2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top="0.10pt">
        <style:tab-stops>
          <style:tab-stop style:position="-45.9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-45.95pt"/>
        </style:tab-stops>
      </style:paragraph-properties>
    </style:style>
    <style:style style:name="P29" style:family="paragraph">
      <style:paragraph-properties fo:line-height="100.00%" fo:text-align="left" fo:margin-top="0.20pt"/>
    </style:style>
    <text:list-style style:name="L30">
      <text:list-level-style-bullet text:level="1" text:bullet-char="•">
        <style:list-level-properties text:space-before="-13.75pt" text:min-label-width="24.4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30.35pt" fo:text-indent="-30.35pt">
        <style:tab-stops>
          <style:tab-stop style:position="-40.95pt"/>
        </style:tab-stops>
      </style:paragraph-properties>
    </style:style>
    <style:style style:name="P31" style:family="paragraph">
      <style:paragraph-properties fo:line-height="100.00%" fo:text-align="left" fo:margin-top="0.35pt"/>
    </style:style>
    <style:style style:name="P32" style:family="paragraph">
      <style:paragraph-properties fo:line-height="100.00%" fo:text-align="justify" fo:margin-left="5.00pt" fo:text-indent="0.00pt" fo:margin-right="6.05pt"/>
    </style:style>
    <style:style style:name="P33" style:family="paragraph">
      <style:paragraph-properties fo:line-height="100.00%" fo:text-align="left" fo:margin-top="0.35pt"/>
    </style:style>
    <text:list-style style:name="L34">
      <text:list-level-style-bullet text:level="1" text:bullet-char="•">
        <style:list-level-properties text:space-before="-10.40pt" text:min-label-width="24.4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27.00pt" fo:text-indent="-27.00pt">
        <style:tab-stops>
          <style:tab-stop style:position="-40.95pt"/>
        </style:tab-stops>
      </style:paragraph-properties>
    </style:style>
    <style:style style:name="P35" style:family="paragraph">
      <style:paragraph-properties fo:line-height="100.00%" fo:text-align="justify" fo:margin-left="5.00pt" fo:text-indent="0.00pt" fo:margin-right="5.95pt" fo:margin-top="9.60pt"/>
    </style:style>
    <text:list-style style:name="L36">
      <text:list-level-style-bullet text:level="1" text:bullet-char="•">
        <style:list-level-properties text:space-before="-13.75pt" text:min-label-width="24.4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30.35pt" fo:text-indent="-30.35pt" fo:margin-top="8.15pt">
        <style:tab-stops>
          <style:tab-stop style:position="-40.95pt"/>
        </style:tab-stops>
      </style:paragraph-properties>
    </style:style>
    <style:style style:name="P37" style:family="paragraph">
      <style:paragraph-properties fo:line-height="100.00%" fo:text-align="left" fo:margin-top="0.35pt"/>
    </style:style>
    <style:style style:name="P38" style:family="paragraph">
      <style:paragraph-properties fo:line-height="100.00%" fo:text-align="justify" fo:margin-left="5.00pt" fo:text-indent="0.00pt" fo:margin-right="5.80pt"/>
    </style:style>
    <text:list-style style:name="L39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right="6.00pt" fo:margin-top="8.05pt">
        <style:tab-stops>
          <style:tab-stop style:position="0.0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top="0.10pt"/>
    </style:style>
    <style:style style:name="P42" style:family="paragraph">
      <style:paragraph-properties fo:line-height="100.00%" fo:text-align="justify" fo:margin-left="5.00pt" fo:text-indent="0.00pt" fo:margin-right="5.90pt"/>
    </style:style>
    <style:style style:name="P43" style:family="paragraph">
      <style:paragraph-properties fo:line-height="100.00%" fo:text-align="left"/>
    </style:style>
    <text:list-style style:name="L44">
      <text:list-level-style-bullet text:level="1" text:bullet-char="•">
        <style:list-level-properties text:space-before="38.30pt" text:min-label-width="35.55pt"/>
        <style:text-properties fo:font-family="Symbol"/>
      </text:list-level-style-bullet>
    </text:list-style>
    <style:style style:name="P44" style:family="paragraph">
      <style:paragraph-properties fo:line-height="100.00%" fo:text-align="justify" fo:margin-right="5.90pt">
        <style:tab-stops>
          <style:tab-stop style:position="-73.80pt"/>
        </style:tab-stops>
      </style:paragraph-properties>
    </style:style>
    <style:style style:name="P45" style:family="paragraph">
      <style:paragraph-properties fo:line-height="100.00%" fo:text-align="justify" fo:margin-left="64.30pt" fo:text-indent="-36.00pt" fo:margin-right="6.25pt">
        <style:tab-stops>
          <style:tab-stop style:position="-68.80pt"/>
        </style:tab-stops>
      </style:paragraph-properties>
    </style:style>
    <style:style style:name="P46" style:family="paragraph">
      <style:paragraph-properties fo:line-height="100.00%" fo:text-align="justify" fo:margin-left="64.30pt" fo:text-indent="-36.00pt" fo:margin-right="6.00pt">
        <style:tab-stops>
          <style:tab-stop style:position="-68.80pt"/>
        </style:tab-stops>
      </style:paragraph-properties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right="5.75pt">
        <style:tab-stops>
          <style:tab-stop style:position="0.05pt"/>
        </style:tab-stops>
      </style:paragraph-properties>
    </style:style>
    <style:style style:name="P49" style:family="paragraph">
      <style:paragraph-properties fo:line-height="100.00%" fo:text-align="left"/>
    </style:style>
    <text:list-style style:name="L50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right="6.00pt">
        <style:tab-stops>
          <style:tab-stop style:position="0.05pt"/>
        </style:tab-stops>
      </style:paragraph-properties>
    </style:style>
    <style:style style:name="P51" style:family="paragraph">
      <style:paragraph-properties fo:line-height="100.00%" fo:text-align="left" fo:margin-top="0.45pt"/>
    </style:style>
    <text:list-style style:name="L52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52" style:family="paragraph">
      <style:paragraph-properties fo:line-height="115.00%" fo:text-align="justify" fo:margin-right="5.85pt">
        <style:tab-stops>
          <style:tab-stop style:position="0.05pt"/>
        </style:tab-stops>
      </style:paragraph-properties>
    </style:style>
    <style:style style:name="P53" style:family="paragraph">
      <style:paragraph-properties fo:line-height="100.00%" fo:text-align="left" fo:margin-top="0.55pt"/>
    </style:style>
    <style:style style:name="P54" style:family="paragraph">
      <style:paragraph-properties fo:line-height="100.00%" fo:text-align="right" fo:margin-right="5.9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55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top="0.40pt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right" fo:margin-right="5.90pt" fo:margin-top="2.90pt"/>
    </style:style>
    <style:style style:name="P61" style:family="paragraph">
      <style:paragraph-properties fo:line-height="100.00%" fo:text-align="right" fo:margin-right="5.85pt"/>
    </style:style>
    <style:style style:name="P62" style:family="paragraph">
      <style:paragraph-properties fo:line-height="100.00%" fo:text-align="right" fo:margin-right="5.95pt"/>
    </style:style>
    <style:style style:name="P63" style:family="paragraph">
      <style:paragraph-properties fo:line-height="100.00%" fo:text-align="right" fo:margin-right="5.8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Circular No. 100/19/2019-GST</text:span><text:span text:style-name="T3"/></text:p>
      <text:p text:style-name="P3"><text:span text:style-name="T3"/></text:p>
      <text:p text:style-name="P4"><text:span text:style-name="T4">F. No. 354/27/2019-TRU</text:span></text:p>
      <text:p text:style-name="P4"><text:span text:style-name="T4">Government of India</text:span></text:p>
      <text:p text:style-name="P4"><text:span text:style-name="T4">Ministry of Finance</text:span></text:p>
      <text:p text:style-name="P4"><text:span text:style-name="T4">Department of Revenue</text:span></text:p>
      <text:p text:style-name="P4"><text:span text:style-name="T4">Tax Research Unit</text:span></text:p>
      <text:p text:style-name="P5"><text:span text:style-name="T5"/></text:p>
      <text:p text:style-name="P6"><text:span text:style-name="T6">North Block, New Delhi,</text:span></text:p>
      <text:p text:style-name="P6"><text:span text:style-name="T6">Dated the 30th April, 2019</text:span></text:p>
      <text:p text:style-name="P6"><text:span text:style-name="T6"/></text:p>
      <text:p text:style-name="P7"><text:span text:style-name="T6">To,</text:span></text:p>
      <text:p text:style-name="P7"><text:span text:style-name="T6">The Principal Chief Commissioners/ Chief Commissioners/ Principal Commissioners/</text:span></text:p>
      <text:p text:style-name="P7"><text:span text:style-name="T6">Commissioner of Central Tax (All) /</text:span></text:p>
      <text:p text:style-name="P7"><text:span text:style-name="T6">The Principal Director Generals/ Director Generals (All)</text:span><text:span text:style-name="T7"/></text:p>
      <text:p text:style-name="P7"><text:span text:style-name="T7"/></text:p>
      <text:p text:style-name="P7"><text:span text:style-name="T8">Madam/Sir,<text:s/></text:span><text:span text:style-name="T9"/></text:p>
      <text:p text:style-name="P7"><text:span text:style-name="T9"/></text:p>
      <text:p text:style-name="P8"><text:span text:style-name="T10">Subject:</text:span><text:span text:style-name="T11"><text:s/></text:span><text:span text:style-name="T12">GST</text:span><text:span text:style-name="T13"><text:s/></text:span><text:span text:style-name="T14">applicability</text:span><text:span text:style-name="T15"><text:s/></text:span><text:span text:style-name="T16">on<text:s/></text:span><text:span text:style-name="T17">Seed</text:span><text:span text:style-name="T18"><text:s/></text:span><text:span text:style-name="T19">Certification</text:span><text:span text:style-name="T20"><text:s/></text:span><text:span text:style-name="T21">Tags-reg.</text:span></text:p>
      <text:p text:style-name="P9"><text:span text:style-name="T22"/></text:p>
      <text:p text:style-name="P10"><text:span text:style-name="T22"/></text:p>
      <text:p text:style-name="P11"><text:span text:style-name="T23">Representations</text:span><text:span text:style-name="T24"><text:s/></text:span><text:span text:style-name="T25">have</text:span><text:span text:style-name="T26"><text:s/></text:span><text:span text:style-name="T27">been</text:span><text:span text:style-name="T28"><text:s/></text:span><text:span text:style-name="T29">received</text:span><text:span text:style-name="T30"><text:s/></text:span><text:span text:style-name="T31">by</text:span><text:span text:style-name="T32"><text:s/></text:span><text:span text:style-name="T33">the</text:span><text:span text:style-name="T34"><text:s/></text:span><text:span text:style-name="T35">Board</text:span><text:span text:style-name="T36"><text:s/></text:span><text:span text:style-name="T37">seeking</text:span><text:span text:style-name="T38"><text:s/></text:span><text:span text:style-name="T39">clarification</text:span><text:span text:style-name="T40"><text:s/></text:span><text:span text:style-name="T41">regarding</text:span><text:span text:style-name="T42"><text:s/></text:span><text:span text:style-name="T43">applicability</text:span><text:span text:style-name="T44"><text:s/></text:span><text:span text:style-name="T45">of</text:span><text:span text:style-name="T46"><text:s/></text:span><text:span text:style-name="T47">GST on supply</text:span><text:span text:style-name="T48"><text:s/></text:span><text:span text:style-name="T49">of Seed Certification<text:s/></text:span><text:span text:style-name="T50">Tags.</text:span><text:span text:style-name="T51"><text:s/></text:span><text:span text:style-name="T52">Reference</text:span><text:span text:style-name="T53"><text:s/></text:span><text:span text:style-name="T54">in</text:span><text:span text:style-name="T55"><text:s/></text:span><text:span text:style-name="T56">this</text:span><text:span text:style-name="T57"><text:s/></text:span><text:span text:style-name="T58">regard</text:span><text:span text:style-name="T59"><text:s/></text:span><text:span text:style-name="T60">has</text:span><text:span text:style-name="T61"><text:s/></text:span><text:span text:style-name="T62">also</text:span><text:span text:style-name="T63"><text:s/></text:span><text:span text:style-name="T64">been</text:span><text:span text:style-name="T65"><text:s/></text:span><text:span text:style-name="T66">received</text:span><text:span text:style-name="T67"><text:s/></text:span><text:span text:style-name="T68">from</text:span><text:span text:style-name="T69"><text:s/>the</text:span><text:span text:style-name="T70"><text:s/></text:span><text:span text:style-name="T71">State</text:span><text:span text:style-name="T72"><text:s/></text:span><text:span text:style-name="T73">of<text:s/></text:span><text:span text:style-name="T74">Tamil</text:span><text:span text:style-name="T75"><text:s/></text:span><text:span text:style-name="T76">Nadu.</text:span></text:p>
      <text:list text:style-name="L12">
        <text:list-item>
          <text:p text:style-name="P12"><text:span text:style-name="T77">The</text:span><text:span text:style-name="T78"><text:s/></text:span><text:span text:style-name="T79">matter</text:span><text:span text:style-name="T80"><text:s/></text:span><text:span text:style-name="T81">has</text:span><text:span text:style-name="T82"><text:s/></text:span><text:span text:style-name="T83">been</text:span><text:span text:style-name="T84"><text:s/></text:span><text:span text:style-name="T85">examined.</text:span><text:span text:style-name="T86"><text:s/></text:span><text:span text:style-name="T87">It</text:span><text:span text:style-name="T88"><text:s/></text:span><text:span text:style-name="T89">is</text:span><text:span text:style-name="T90"><text:s/></text:span><text:span text:style-name="T91">seen</text:span><text:span text:style-name="T92"><text:s/></text:span><text:span text:style-name="T93">that</text:span><text:span text:style-name="T94"><text:s/></text:span><text:span text:style-name="T95">the</text:span><text:span text:style-name="T96"><text:s/></text:span><text:span text:style-name="T97">process</text:span><text:span text:style-name="T98"><text:s/></text:span><text:span text:style-name="T99">of</text:span><text:span text:style-name="T100"><text:s/></text:span><text:span text:style-name="T101">seed</text:span><text:span text:style-name="T102"><text:s/></text:span><text:span text:style-name="T103">testing</text:span><text:span text:style-name="T104"><text:s/></text:span><text:span text:style-name="T105">and</text:span><text:span text:style-name="T106"><text:s/></text:span><text:span text:style-name="T107">certification</text:span><text:span text:style-name="T108"><text:s/></text:span><text:span text:style-name="T109">followed</text:span><text:span text:style-name="T110"><text:s/></text:span><text:span text:style-name="T111">in</text:span><text:span text:style-name="T112"><text:s/></text:span><text:span text:style-name="T113">the</text:span><text:span text:style-name="T114"><text:s/></text:span><text:span text:style-name="T115">state</text:span><text:span text:style-name="T116"><text:s/></text:span><text:span text:style-name="T117">of</text:span><text:span text:style-name="T118"><text:s/></text:span><text:span text:style-name="T119">Tamil</text:span><text:span text:style-name="T120"><text:s/></text:span><text:span text:style-name="T121">Nadu,</text:span><text:span text:style-name="T122"><text:s/></text:span><text:span text:style-name="T123">as</text:span><text:span text:style-name="T124"><text:s/></text:span><text:span text:style-name="T125">prescribed</text:span><text:span text:style-name="T126"><text:s/></text:span><text:span text:style-name="T127">in</text:span><text:span text:style-name="T128"><text:s/></text:span><text:span text:style-name="T129">the</text:span><text:span text:style-name="T130"><text:s/></text:span><text:span text:style-name="T131">Seeds</text:span><text:span text:style-name="T132"><text:s/></text:span><text:span text:style-name="T133">Act,</text:span><text:span text:style-name="T134"><text:s/></text:span><text:span text:style-name="T135">1966</text:span><text:span text:style-name="T136"><text:s/></text:span><text:span text:style-name="T137">and</text:span><text:span text:style-name="T138"><text:s/></text:span><text:span text:style-name="T139">elaborated</text:span><text:span text:style-name="T140"><text:s/></text:span><text:span text:style-name="T141">in</text:span><text:span text:style-name="T142"><text:s/></text:span><text:span text:style-name="T143">the</text:span><text:span text:style-name="T144"><text:s/></text:span><text:span text:style-name="T145">Manual</text:span><text:span text:style-name="T146"><text:s/></text:span><text:span text:style-name="T147">on</text:span><text:span text:style-name="T148"><text:s/></text:span><text:span text:style-name="T149">Seed</text:span><text:span text:style-name="T150"><text:s/></text:span><text:span text:style-name="T151">Production</text:span><text:span text:style-name="T152"><text:s/></text:span><text:span text:style-name="T153">and</text:span><text:span text:style-name="T154"><text:s/></text:span><text:span text:style-name="T155">Certification,</text:span><text:span text:style-name="T156"><text:s/></text:span><text:span text:style-name="T157">published</text:span><text:span text:style-name="T158"><text:s/></text:span><text:span text:style-name="T159">by</text:span><text:span text:style-name="T160"><text:s/></text:span><text:span text:style-name="T161">Centre</text:span><text:span text:style-name="T162"><text:s/></text:span><text:span text:style-name="T163">for</text:span><text:span text:style-name="T164"><text:s/></text:span><text:span text:style-name="T165">Indian</text:span><text:span text:style-name="T166"><text:s/></text:span><text:span text:style-name="T167">Knowledge</text:span><text:span text:style-name="T168"><text:s/>Systems,</text:span><text:span text:style-name="T169"><text:s/></text:span><text:span text:style-name="T170">Chennai,</text:span><text:span text:style-name="T171"><text:s/></text:span><text:span text:style-name="T172">involves</text:span><text:span text:style-name="T173"><text:s/>the<text:s/></text:span><text:span text:style-name="T174">following</text:span><text:span text:style-name="T175"><text:s/></text:span><text:span text:style-name="T176">steps:</text:span></text:p>
        </text:list-item>
        <text:list-item>
          <text:p text:style-name="P13"><text:span text:style-name="T177">Application</text:span><text:span text:style-name="T178"><text:s/></text:span><text:span text:style-name="T179">for</text:span><text:span text:style-name="T180"><text:s/></text:span><text:span text:style-name="T181">seed</text:span><text:span text:style-name="T182"><text:s/>production</text:span></text:p>
        </text:list-item>
        <text:list-item>
          <text:p text:style-name="P13"><text:span text:style-name="T183">Registration</text:span><text:span text:style-name="T184"><text:s/>of</text:span><text:span text:style-name="T185"><text:s/></text:span><text:span text:style-name="T186">sowing</text:span><text:span text:style-name="T187"><text:s/></text:span><text:span text:style-name="T188">report</text:span></text:p>
        </text:list-item>
        <text:list-item>
          <text:p text:style-name="P13"><text:span text:style-name="T189">Field</text:span><text:span text:style-name="T190"><text:s/></text:span><text:span text:style-name="T191">inspection</text:span></text:p>
        </text:list-item>
        <text:list-item>
          <text:p text:style-name="P13"><text:span text:style-name="T191">Seed</text:span><text:span text:style-name="T192"><text:s/></text:span><text:span text:style-name="T193">processing</text:span></text:p>
        </text:list-item>
        <text:list-item>
          <text:p text:style-name="P13"><text:span text:style-name="T193">Seed</text:span><text:span text:style-name="T194"><text:s/></text:span><text:span text:style-name="T195">sample and</text:span><text:span text:style-name="T196"><text:s/>seed<text:s/></text:span><text:span text:style-name="T197">analysis</text:span></text:p>
        </text:list-item>
        <text:list-item>
          <text:p text:style-name="P13"><text:span text:style-name="T197">Tagging and</text:span><text:span text:style-name="T198"><text:s/>sealing</text:span></text:p>
        </text:list-item>
      </text:list>
      <text:p text:style-name="P14"><text:span text:style-name="T199"/></text:p>
      <text:list text:style-name="L15">
        <text:list-item>
          <text:p text:style-name="P15"><text:span text:style-name="T200">Application</text:span><text:span text:style-name="T201"><text:s/></text:span><text:span text:style-name="T202">for</text:span><text:span text:style-name="T203"><text:s/>seed</text:span><text:span text:style-name="T204"><text:s/></text:span><text:span text:style-name="T205">production</text:span></text:p>
        </text:list-item>
      </text:list>
      <text:p text:style-name="P16"><text:span text:style-name="T206"/></text:p>
      <text:p text:style-name="P17"><text:span text:style-name="T207">Any</text:span><text:span text:style-name="T208"><text:s/></text:span><text:span text:style-name="T209">person</text:span><text:span text:style-name="T210"><text:s/></text:span><text:span text:style-name="T211">who</text:span><text:span text:style-name="T212"><text:s/></text:span><text:span text:style-name="T213">wants</text:span><text:span text:style-name="T214"><text:s/></text:span><text:span text:style-name="T215">to</text:span><text:span text:style-name="T216"><text:s/></text:span><text:span text:style-name="T217">take</text:span><text:span text:style-name="T218"><text:s/></text:span><text:span text:style-name="T219">up</text:span><text:span text:style-name="T220"><text:s/></text:span><text:span text:style-name="T221">certified</text:span><text:span text:style-name="T222"><text:s/></text:span><text:span text:style-name="T223">seed</text:span><text:span text:style-name="T224"><text:s/></text:span><text:span text:style-name="T225">production</text:span><text:span text:style-name="T226"><text:s/></text:span><text:span text:style-name="T227">should</text:span><text:span text:style-name="T228"><text:s/></text:span><text:span text:style-name="T229">submit</text:span><text:span text:style-name="T230"><text:s/></text:span><text:span text:style-name="T231">a</text:span><text:span text:style-name="T232"><text:s/></text:span><text:span text:style-name="T233">sowing</text:span><text:span text:style-name="T234"><text:s/></text:span><text:span text:style-name="T235">report</text:span><text:span text:style-name="T236"><text:s/></text:span><text:span text:style-name="T237">in</text:span><text:span text:style-name="T238"><text:s/></text:span><text:span text:style-name="T239">triplicate</text:span><text:span text:style-name="T240"><text:s/></text:span><text:span text:style-name="T241">to</text:span><text:span text:style-name="T242"><text:s/></text:span><text:span text:style-name="T243">the</text:span><text:span text:style-name="T244"><text:s/></text:span><text:span text:style-name="T245">Assistant</text:span><text:span text:style-name="T246"><text:s/></text:span><text:span text:style-name="T247">Director</text:span><text:span text:style-name="T248"><text:s/></text:span><text:span text:style-name="T249">of</text:span><text:span text:style-name="T250"><text:s/></text:span><text:span text:style-name="T251">Seed</text:span><text:span text:style-name="T252"><text:s/></text:span><text:span text:style-name="T253">Certification</text:span><text:span text:style-name="T254"><text:s/></text:span><text:span text:style-name="T255">to</text:span><text:span text:style-name="T256"><text:s/></text:span><text:span text:style-name="T257">register</text:span><text:span text:style-name="T258"><text:s/></text:span><text:span text:style-name="T259">the</text:span><text:span text:style-name="T260"><text:s/></text:span><text:span text:style-name="T261">crop</text:span><text:span text:style-name="T262"><text:s/></text:span><text:span text:style-name="T263">and</text:span><text:span text:style-name="T264"><text:s/></text:span><text:span text:style-name="T265">season</text:span><text:span text:style-name="T266"><text:s/></text:span><text:span text:style-name="T267">with</text:span><text:span text:style-name="T268"><text:s/></text:span><text:span text:style-name="T269">a</text:span><text:span text:style-name="T270"><text:s/></text:span><text:span text:style-name="T271">registration</text:span><text:span text:style-name="T272"><text:s/></text:span><text:span text:style-name="T273">fee</text:span><text:span text:style-name="T274"><text:s/></text:span><text:span text:style-name="T275">of</text:span><text:span text:style-name="T276"><text:s/></text:span><text:span text:style-name="T277">Rs.</text:span><text:span text:style-name="T278"><text:s/></text:span><text:span text:style-name="T279">25/-</text:span><text:span text:style-name="T280"><text:s/></text:span><text:span text:style-name="T281">(Rupees</text:span><text:span text:style-name="T282"><text:s/></text:span><text:span text:style-name="T283">twenty-five</text:span><text:span text:style-name="T284"><text:s/></text:span><text:span text:style-name="T285">only)</text:span><text:span text:style-name="T286"><text:s/></text:span><text:span text:style-name="T287">and</text:span><text:span text:style-name="T288"><text:s/></text:span><text:span text:style-name="T289">prescribed</text:span><text:span text:style-name="T290"><text:s/></text:span><text:span text:style-name="T291">certification</text:span><text:span text:style-name="T292"><text:s/></text:span><text:span text:style-name="T293">charges.</text:span><text:span text:style-name="T294"><text:s/></text:span><text:span text:style-name="T295">The</text:span><text:span text:style-name="T296"><text:s/></text:span><text:span text:style-name="T297">fee</text:span><text:span text:style-name="T298"><text:s/></text:span><text:span text:style-name="T299">is for</text:span><text:span text:style-name="T300"><text:s/></text:span><text:span text:style-name="T301">a</text:span><text:span text:style-name="T302"><text:s/>single</text:span><text:span text:style-name="T303"><text:s/></text:span><text:span text:style-name="T304">crop variety</text:span><text:span text:style-name="T305"><text:s/></text:span><text:span text:style-name="T306">for<text:s/></text:span><text:span text:style-name="T307">an</text:span><text:span text:style-name="T308"><text:s/></text:span><text:span text:style-name="T309">area<text:s/></text:span><text:span text:style-name="T310">up<text:s/></text:span><text:span text:style-name="T311">to</text:span><text:span text:style-name="T312"><text:s/>25<text:s/></text:span><text:span text:style-name="T313">acres</text:span><text:span text:style-name="T314"><text:s/></text:span><text:span text:style-name="T315">and</text:span><text:span text:style-name="T316"><text:s/></text:span><text:span text:style-name="T317">for</text:span><text:span text:style-name="T318"><text:s/></text:span><text:span text:style-name="T319">a</text:span><text:span text:style-name="T320"><text:s/>single</text:span><text:span text:style-name="T321"><text:s/></text:span><text:span text:style-name="T322">season.</text:span></text:p>
      <text:p text:style-name="P18"><text:span text:style-name="T323"/></text:p>
      <text:list text:style-name="L19">
        <text:list-item>
          <text:p text:style-name="P19"><text:span text:style-name="T324">Registration</text:span><text:span text:style-name="T325"><text:s/>of</text:span><text:span text:style-name="T326"><text:s/></text:span><text:span text:style-name="T327">sowing</text:span><text:span text:style-name="T328"><text:s/></text:span><text:span text:style-name="T329">report</text:span></text:p>
        </text:list-item>
      </text:list>
      <text:p text:style-name="P20"><text:span text:style-name="T330"/></text:p>
      <text:p text:style-name="P21"><text:span text:style-name="T331">After</text:span><text:span text:style-name="T332"><text:s/></text:span><text:span text:style-name="T333">receiving</text:span><text:span text:style-name="T334"><text:s/></text:span><text:span text:style-name="T335">the</text:span><text:span text:style-name="T336"><text:s/></text:span><text:span text:style-name="T337">application</text:span><text:span text:style-name="T338"><text:s/></text:span><text:span text:style-name="T339">of</text:span><text:span text:style-name="T340"><text:s/></text:span><text:span text:style-name="T341">the</text:span><text:span text:style-name="T342"><text:s/></text:span><text:span text:style-name="T343">sowing</text:span><text:span text:style-name="T344"><text:s/></text:span><text:span text:style-name="T345">report,</text:span><text:span text:style-name="T346"><text:s/></text:span><text:span text:style-name="T347">the</text:span><text:span text:style-name="T348"><text:s/></text:span><text:span text:style-name="T349">Assistant</text:span><text:span text:style-name="T350"><text:s/></text:span><text:span text:style-name="T351">Director</text:span><text:span text:style-name="T352"><text:s/></text:span><text:span text:style-name="T353">of</text:span><text:span text:style-name="T354"><text:s/></text:span><text:span text:style-name="T355">Seed</text:span><text:span text:style-name="T356"><text:s/></text:span><text:span text:style-name="T357">Certification</text:span><text:span text:style-name="T358"><text:s/></text:span><text:span text:style-name="T359">scrutinizes</text:span><text:span text:style-name="T360"><text:s/></text:span><text:span text:style-name="T361">and</text:span><text:span text:style-name="T362"><text:s/></text:span><text:span text:style-name="T363">registers</text:span><text:span text:style-name="T364"><text:s/></text:span><text:span text:style-name="T365">the</text:span><text:span text:style-name="T366"><text:s/></text:span><text:span text:style-name="T367">seed</text:span><text:span text:style-name="T368"><text:s/></text:span><text:span text:style-name="T369">farm</text:span><text:span text:style-name="T370"><text:s/></text:span><text:span text:style-name="T371">and</text:span><text:span text:style-name="T372"><text:s/></text:span><text:span text:style-name="T373">duly</text:span><text:span text:style-name="T374"><text:s/></text:span><text:span text:style-name="T375">assigns</text:span><text:span text:style-name="T376"><text:s/></text:span><text:span text:style-name="T377">a</text:span><text:span text:style-name="T378"><text:s/></text:span><text:span text:style-name="T379">Seed</text:span><text:span text:style-name="T380"><text:s/></text:span><text:span text:style-name="T381">certification</text:span><text:span text:style-name="T382"><text:s/></text:span><text:span text:style-name="T383">number</text:span><text:span text:style-name="T384"><text:s/></text:span><text:span text:style-name="T385">for</text:span><text:span text:style-name="T386"><text:s/></text:span><text:span text:style-name="T387">each</text:span><text:span text:style-name="T388"><text:s/>sowing</text:span><text:span text:style-name="T389"><text:s/>report.</text:span></text:p>
      <text:p text:style-name="P22"><text:span text:style-name="T390"/></text:p>
      <text:p text:style-name="P23"><text:span text:style-name="T390"/></text:p>
      <text:list text:style-name="L24">
        <text:list-item>
          <text:p text:style-name="P24"><text:span text:style-name="T391">Field</text:span><text:span text:style-name="T392"><text:s/></text:span><text:span text:style-name="T393">inspection</text:span></text:p>
        </text:list-item>
      </text:list>
      <text:p text:style-name="P25"><text:span text:style-name="T394"/></text:p>
      <text:p text:style-name="P26"><text:span text:style-name="T395">Field</text:span><text:span text:style-name="T396"><text:s/></text:span><text:span text:style-name="T397">inspections</text:span><text:span text:style-name="T398"><text:s/></text:span><text:span text:style-name="T399">to</text:span><text:span text:style-name="T400"><text:s/></text:span><text:span text:style-name="T401">check</text:span><text:span text:style-name="T402"><text:s/></text:span><text:span text:style-name="T403">for</text:span><text:span text:style-name="T404"><text:s/></text:span><text:span text:style-name="T405">the</text:span><text:span text:style-name="T406"><text:s/></text:span><text:span text:style-name="T407">factors</text:span><text:span text:style-name="T408"><text:s/></text:span><text:span text:style-name="T409">that</text:span><text:span text:style-name="T410"><text:s/></text:span><text:span text:style-name="T411">may</text:span><text:span text:style-name="T412"><text:s/></text:span><text:span text:style-name="T413">affect</text:span><text:span text:style-name="T414"><text:s/></text:span><text:span text:style-name="T415">the</text:span><text:span text:style-name="T416"><text:s/></text:span><text:span text:style-name="T417">genetic</text:span><text:span text:style-name="T418"><text:s/></text:span><text:span text:style-name="T419">purity</text:span><text:span text:style-name="T420"><text:s/></text:span><text:span text:style-name="T421">and</text:span><text:span text:style-name="T422"><text:s/></text:span><text:span text:style-name="T423">physical</text:span><text:span text:style-name="T424"><text:s/></text:span><text:span text:style-name="T425">health</text:span><text:span text:style-name="T426"><text:s/></text:span><text:span text:style-name="T427">of</text:span><text:span text:style-name="T428"><text:s/></text:span><text:span text:style-name="T429">the</text:span><text:span text:style-name="T430"><text:s/></text:span><text:span text:style-name="T431">seeds</text:span><text:span text:style-name="T432"><text:s/></text:span><text:span text:style-name="T433">are</text:span><text:span text:style-name="T434"><text:s/></text:span><text:span text:style-name="T435">conducted</text:span><text:span text:style-name="T436"><text:s/></text:span><text:span text:style-name="T437">by</text:span><text:span text:style-name="T438"><text:s/></text:span><text:span text:style-name="T439">the</text:span><text:span text:style-name="T440"><text:s/></text:span><text:span text:style-name="T441">Seed</text:span><text:span text:style-name="T442"><text:s/></text:span><text:span text:style-name="T443">Certification</text:span><text:span text:style-name="T444"><text:s/></text:span><text:span text:style-name="T445">Officer</text:span><text:span text:style-name="T446"><text:s/></text:span><text:span text:style-name="T447">(SCO)</text:span><text:span text:style-name="T448"><text:s/></text:span><text:span text:style-name="T449">to</text:span><text:span text:style-name="T450"><text:s/></text:span><text:span text:style-name="T451">whom</text:span><text:span text:style-name="T452"><text:s/></text:span><text:span text:style-name="T453">the</text:span><text:span text:style-name="T454"><text:s/></text:span><text:span text:style-name="T455">specific</text:span><text:span text:style-name="T456"><text:s/></text:span><text:span text:style-name="T457">seed</text:span><text:span text:style-name="T458"><text:s/></text:span><text:span text:style-name="T459">farm</text:span><text:span text:style-name="T460"><text:s/></text:span><text:span text:style-name="T461">has</text:span><text:span text:style-name="T462"><text:s/></text:span><text:span text:style-name="T463">been</text:span><text:span text:style-name="T464"><text:s/></text:span><text:span text:style-name="T465">allocated.</text:span><text:span text:style-name="T466"><text:s/></text:span><text:span text:style-name="T467">Number</text:span><text:span text:style-name="T468"><text:s/></text:span><text:span text:style-name="T469">of</text:span><text:span text:style-name="T470"><text:s/></text:span><text:span text:style-name="T471">field</text:span><text:span text:style-name="T472"><text:s/></text:span><text:span text:style-name="T473">inspections</text:span><text:span text:style-name="T474"><text:s/></text:span><text:span text:style-name="T475">differ</text:span><text:span text:style-name="T476"><text:s/></text:span><text:span text:style-name="T477">from</text:span><text:span text:style-name="T478"><text:s/></text:span><text:span text:style-name="T479">crop</text:span><text:span text:style-name="T480"><text:s/></text:span><text:span text:style-name="T481">to</text:span><text:span text:style-name="T482"><text:s/></text:span><text:span text:style-name="T483">crop.</text:span><text:span text:style-name="T484"><text:s/></text:span><text:span text:style-name="T485">Generally</text:span><text:span text:style-name="T486"><text:s/></text:span><text:span text:style-name="T487">field</text:span><text:span text:style-name="T488"><text:s/>inspections<text:s/></text:span><text:span text:style-name="T489">are</text:span><text:span text:style-name="T490"><text:s/></text:span><text:span text:style-name="T491">carried</text:span><text:span text:style-name="T492"><text:s/>out during the<text:s/></text:span><text:span text:style-name="T493">following growth</text:span><text:span text:style-name="T494"><text:s/></text:span><text:span text:style-name="T495">stages</text:span><text:span text:style-name="T496"><text:s/></text:span><text:span text:style-name="T497">of</text:span><text:span text:style-name="T498"><text:s/>the</text:span><text:span text:style-name="T499"><text:s/></text:span><text:span text:style-name="T500">crop.</text:span></text:p>
      <text:list text:style-name="L27">
        <text:list-item>
          <text:p text:style-name="P27"><text:span text:style-name="T500">Pre</text:span><text:span text:style-name="T501"><text:s/></text:span><text:span text:style-name="T502">flowering</text:span><text:span text:style-name="T503"><text:s/></text:span><text:span text:style-name="T504">stage</text:span></text:p>
        </text:list-item>
        <text:list-item>
          <text:p text:style-name="P28"><text:span text:style-name="T505">Flowering</text:span><text:span text:style-name="T506"><text:s/></text:span><text:span text:style-name="T507">stage</text:span></text:p>
        </text:list-item>
        <text:list-item>
          <text:p text:style-name="P28"><text:span text:style-name="T507">Post<text:s/></text:span><text:span text:style-name="T508">flowering and</text:span><text:span text:style-name="T509"><text:s/>Pre</text:span><text:span text:style-name="T510"><text:s/></text:span><text:span text:style-name="T511">harvest</text:span><text:span text:style-name="T512"><text:s/></text:span><text:span text:style-name="T513">stage</text:span></text:p>
        </text:list-item>
        <text:list-item>
          <text:p text:style-name="P28"><text:span text:style-name="T513">Harvest</text:span><text:span text:style-name="T514"><text:s/>time</text:span></text:p>
        </text:list-item>
      </text:list>
      <text:p text:style-name="P29"><text:span text:style-name="T515"/></text:p>
      <text:list text:style-name="L30">
        <text:list-item>
          <text:p text:style-name="P30"><text:span text:style-name="T516">Seed</text:span><text:span text:style-name="T517"><text:s/></text:span><text:span text:style-name="T518">processing</text:span></text:p>
        </text:list-item>
      </text:list>
      <text:p text:style-name="P31"><text:span text:style-name="T519"/></text:p>
      <text:p text:style-name="P32"><text:span text:style-name="T520">Once</text:span><text:span text:style-name="T521"><text:s/></text:span><text:span text:style-name="T522">the</text:span><text:span text:style-name="T523"><text:s/></text:span><text:span text:style-name="T524">seeds</text:span><text:span text:style-name="T525"><text:s/></text:span><text:span text:style-name="T526">are</text:span><text:span text:style-name="T527"><text:s/></text:span><text:span text:style-name="T528">harvested</text:span><text:span text:style-name="T529"><text:s/></text:span><text:span text:style-name="T530">from</text:span><text:span text:style-name="T531"><text:s/></text:span><text:span text:style-name="T532">the</text:span><text:span text:style-name="T533"><text:s/></text:span><text:span text:style-name="T534">seed</text:span><text:span text:style-name="T535"><text:s/></text:span><text:span text:style-name="T536">farm</text:span><text:span text:style-name="T537"><text:s/></text:span><text:span text:style-name="T538">by</text:span><text:span text:style-name="T539"><text:s/></text:span><text:span text:style-name="T540">following</text:span><text:span text:style-name="T541"><text:s/></text:span><text:span text:style-name="T542">the</text:span><text:span text:style-name="T543"><text:s/></text:span><text:span text:style-name="T544">required</text:span><text:span text:style-name="T545"><text:s/></text:span><text:span text:style-name="T546">field</text:span><text:span text:style-name="T547"><text:s/></text:span><text:span text:style-name="T548">standards,</text:span><text:span text:style-name="T549"><text:s/></text:span><text:span text:style-name="T550">it</text:span><text:span text:style-name="T551"><text:s/></text:span><text:span text:style-name="T552">is</text:span><text:span text:style-name="T553"><text:s/></text:span><text:span text:style-name="T554">taken</text:span><text:span text:style-name="T555"><text:s/></text:span><text:span text:style-name="T556">to</text:span><text:span text:style-name="T557"><text:s/></text:span><text:span text:style-name="T558">the</text:span><text:span text:style-name="T559"><text:s/></text:span><text:span text:style-name="T560">approved</text:span><text:span text:style-name="T561"><text:s/></text:span><text:span text:style-name="T562">seed</text:span><text:span text:style-name="T563"><text:s/></text:span><text:span text:style-name="T564">processing</text:span><text:span text:style-name="T565"><text:s/></text:span><text:span text:style-name="T566">units.</text:span><text:span text:style-name="T567"><text:s/></text:span><text:span text:style-name="T568">Each</text:span><text:span text:style-name="T569"><text:s/></text:span><text:span text:style-name="T570">seed</text:span><text:span text:style-name="T571"><text:s/></text:span><text:span text:style-name="T572">lot</text:span><text:span text:style-name="T573"><text:s/></text:span><text:span text:style-name="T574">should</text:span><text:span text:style-name="T575"><text:s/></text:span><text:span text:style-name="T576">accompany</text:span><text:span text:style-name="T577"><text:s/></text:span><text:span text:style-name="T578">the</text:span><text:span text:style-name="T579"><text:s/></text:span><text:span text:style-name="T580">processing</text:span><text:span text:style-name="T581"><text:s/></text:span><text:span text:style-name="T582">report</text:span><text:span text:style-name="T583"><text:s/></text:span><text:span text:style-name="T584">and</text:span><text:span text:style-name="T585"><text:s/></text:span><text:span text:style-name="T586">each</text:span><text:span text:style-name="T587"><text:s/></text:span><text:span text:style-name="T588">seed</text:span><text:span text:style-name="T589"><text:s/></text:span><text:span text:style-name="T590">lot</text:span><text:span text:style-name="T591"><text:s/></text:span><text:span text:style-name="T592">in</text:span><text:span text:style-name="T593"><text:s/></text:span><text:span text:style-name="T594">the</text:span><text:span text:style-name="T595"><text:s/></text:span><text:span text:style-name="T596">unit</text:span><text:span text:style-name="T597"><text:s/></text:span><text:span text:style-name="T598">is</text:span><text:span text:style-name="T599"><text:s/></text:span><text:span text:style-name="T600">verified</text:span><text:span text:style-name="T601"><text:s/></text:span><text:span text:style-name="T602">with</text:span><text:span text:style-name="T603"><text:s/></text:span><text:span text:style-name="T604">this</text:span><text:span text:style-name="T605"><text:s/></text:span><text:span text:style-name="T606">report.</text:span><text:span text:style-name="T607"><text:s/></text:span><text:span text:style-name="T608">Processing</text:span><text:span text:style-name="T609"><text:s/></text:span><text:span text:style-name="T610">includes</text:span><text:span text:style-name="T611"><text:s/></text:span><text:span text:style-name="T612">cleaning,</text:span><text:span text:style-name="T613"><text:s/></text:span><text:span text:style-name="T614">drying,</text:span><text:span text:style-name="T615"><text:s/></text:span><text:span text:style-name="T616">grading,</text:span><text:span text:style-name="T617"><text:s/></text:span><text:span text:style-name="T618">treating</text:span><text:span text:style-name="T619"><text:s/></text:span><text:span text:style-name="T620">and</text:span><text:span text:style-name="T621"><text:s/></text:span><text:span text:style-name="T622">other</text:span><text:span text:style-name="T623"><text:s/></text:span><text:span text:style-name="T624">operations</text:span><text:span text:style-name="T625"><text:s/></text:span><text:span text:style-name="T626">to</text:span><text:span text:style-name="T627"><text:s/></text:span><text:span text:style-name="T628">improve</text:span><text:span text:style-name="T629"><text:s/></text:span><text:span text:style-name="T630">the</text:span><text:span text:style-name="T631"><text:s/></text:span><text:span text:style-name="T632">seed</text:span><text:span text:style-name="T633"><text:s/></text:span><text:span text:style-name="T634">quality.</text:span><text:span text:style-name="T635"><text:s/></text:span><text:span text:style-name="T636">Seed</text:span><text:span text:style-name="T637"><text:s/></text:span><text:span text:style-name="T638">Certification</text:span><text:span text:style-name="T639"><text:s/></text:span><text:span text:style-name="T640">Officer</text:span><text:span text:style-name="T641"><text:s/></text:span><text:span text:style-name="T642">inspects</text:span><text:span text:style-name="T643"><text:s/></text:span><text:span text:style-name="T644">the</text:span><text:span text:style-name="T645"><text:s/></text:span><text:span text:style-name="T646">processing</text:span><text:span text:style-name="T647"><text:s/></text:span><text:span text:style-name="T648">plant</text:span><text:span text:style-name="T649"><text:s/></text:span><text:span text:style-name="T650">to</text:span><text:span text:style-name="T651"><text:s/></text:span><text:span text:style-name="T652">check</text:span><text:span text:style-name="T653"><text:s/></text:span><text:span text:style-name="T654">the</text:span><text:span text:style-name="T655"><text:s/></text:span><text:span text:style-name="T656">possibility</text:span><text:span text:style-name="T657"><text:s/></text:span><text:span text:style-name="T658">of</text:span><text:span text:style-name="T659"><text:s/></text:span><text:span text:style-name="T660">mechanical</text:span><text:span text:style-name="T661"><text:s/></text:span><text:span text:style-name="T662">mixtures.</text:span></text:p>
      <text:p text:style-name="P33"><text:span text:style-name="T663"/></text:p>
      <text:list text:style-name="L34">
        <text:list-item>
          <text:p text:style-name="P34"><text:span text:style-name="T664">Seed</text:span><text:span text:style-name="T665"><text:s/></text:span><text:span text:style-name="T666">sampling</text:span><text:span text:style-name="T667"><text:s/>and<text:s/></text:span><text:span text:style-name="T668">analysis</text:span></text:p>
        </text:list-item>
      </text:list>
      <text:p text:style-name="P35"><text:span text:style-name="T669">Seed</text:span><text:span text:style-name="T670"><text:s/></text:span><text:span text:style-name="T671">sample</text:span><text:span text:style-name="T672"><text:s/></text:span><text:span text:style-name="T673">should</text:span><text:span text:style-name="T674"><text:s/></text:span><text:span text:style-name="T675">be</text:span><text:span text:style-name="T676"><text:s/></text:span><text:span text:style-name="T677">sent</text:span><text:span text:style-name="T678"><text:s/></text:span><text:span text:style-name="T679">to</text:span><text:span text:style-name="T680"><text:s/></text:span><text:span text:style-name="T681">the</text:span><text:span text:style-name="T682"><text:s/></text:span><text:span text:style-name="T683">seed</text:span><text:span text:style-name="T684"><text:s/></text:span><text:span text:style-name="T685">testing</text:span><text:span text:style-name="T686"><text:s/></text:span><text:span text:style-name="T687">laboratory</text:span><text:span text:style-name="T688"><text:s/></text:span><text:span text:style-name="T689">for</text:span><text:span text:style-name="T690"><text:s/></text:span><text:span text:style-name="T691">analysis</text:span><text:span text:style-name="T692"><text:s/></text:span><text:span text:style-name="T693">through</text:span><text:span text:style-name="T694"><text:s/></text:span><text:span text:style-name="T695">the</text:span><text:span text:style-name="T696"><text:s/></text:span><text:span text:style-name="T697">Assistant</text:span><text:span text:style-name="T698"><text:s/></text:span><text:span text:style-name="T699">Director</text:span><text:span text:style-name="T700"><text:s/></text:span><text:span text:style-name="T701">of</text:span><text:span text:style-name="T702"><text:s/></text:span><text:span text:style-name="T703">Seed</text:span><text:span text:style-name="T704"><text:s/></text:span><text:span text:style-name="T705">Certification.</text:span><text:span text:style-name="T706"><text:s/></text:span><text:span text:style-name="T707">The</text:span><text:span text:style-name="T708"><text:s/></text:span><text:span text:style-name="T709">fee</text:span><text:span text:style-name="T710"><text:s/></text:span><text:span text:style-name="T711">of</text:span><text:span text:style-name="T712"><text:s/></text:span><text:span text:style-name="T713">Rs.30/-</text:span><text:span text:style-name="T714"><text:s/></text:span><text:span text:style-name="T715">(Rupees</text:span><text:span text:style-name="T716"><text:s/></text:span><text:span text:style-name="T717">thirty</text:span><text:span text:style-name="T718"><text:s/></text:span><text:span text:style-name="T719">only)</text:span><text:span text:style-name="T720"><text:s/></text:span><text:span text:style-name="T721">for</text:span><text:span text:style-name="T722"><text:s/></text:span><text:span text:style-name="T723">seed</text:span><text:span text:style-name="T724"><text:s/></text:span><text:span text:style-name="T725">analysis</text:span><text:span text:style-name="T726"><text:s/></text:span><text:span text:style-name="T727">should</text:span><text:span text:style-name="T728"><text:s/></text:span><text:span text:style-name="T729">be</text:span><text:span text:style-name="T730"><text:s/></text:span><text:span text:style-name="T731">paid</text:span><text:span text:style-name="T732"><text:s/></text:span><text:span text:style-name="T733">during</text:span><text:span text:style-name="T734"><text:s/></text:span><text:span text:style-name="T735">the</text:span><text:span text:style-name="T736"><text:s/></text:span><text:span text:style-name="T737">registration</text:span><text:span text:style-name="T738"><text:s/></text:span><text:span text:style-name="T739">of</text:span><text:span text:style-name="T740"><text:s/></text:span><text:span text:style-name="T741">the</text:span><text:span text:style-name="T742"><text:s/></text:span><text:span text:style-name="T743">seed</text:span><text:span text:style-name="T744"><text:s/></text:span><text:span text:style-name="T745">farm.</text:span><text:span text:style-name="T746"><text:s/></text:span><text:span text:style-name="T747">To</text:span><text:span text:style-name="T748"><text:s/></text:span><text:span text:style-name="T749">analyse</text:span><text:span text:style-name="T750"><text:s/></text:span><text:span text:style-name="T751">the</text:span><text:span text:style-name="T752"><text:s/></text:span><text:span text:style-name="T753">genetic</text:span><text:span text:style-name="T754"><text:s/></text:span><text:span text:style-name="T755">purity</text:span><text:span text:style-name="T756"><text:s/></text:span><text:span text:style-name="T757">of</text:span><text:span text:style-name="T758"><text:s/></text:span><text:span text:style-name="T759">the</text:span><text:span text:style-name="T760"><text:s/></text:span><text:span text:style-name="T761">seed</text:span><text:span text:style-name="T762"><text:s/></text:span><text:span text:style-name="T763">sample,</text:span><text:span text:style-name="T764"><text:s/></text:span><text:span text:style-name="T765">the</text:span><text:span text:style-name="T766"><text:s/></text:span><text:span text:style-name="T767">producer</text:span><text:span text:style-name="T768"><text:s/></text:span><text:span text:style-name="T769">should</text:span><text:span text:style-name="T770"><text:s/></text:span><text:span text:style-name="T771">pay</text:span><text:span text:style-name="T772"><text:s/></text:span><text:span text:style-name="T773">a</text:span><text:span text:style-name="T774"><text:s/></text:span><text:span text:style-name="T775">fee</text:span><text:span text:style-name="T776"><text:s/></text:span><text:span text:style-name="T777">of</text:span><text:span text:style-name="T778"><text:s/></text:span><text:span text:style-name="T779">Rs.</text:span><text:span text:style-name="T780"><text:s/></text:span><text:span text:style-name="T781">200/-</text:span><text:span text:style-name="T782"><text:s/></text:span><text:span text:style-name="T783">(Rupees</text:span><text:span text:style-name="T784"><text:s/></text:span><text:span text:style-name="T785">two</text:span><text:span text:style-name="T786"><text:s/></text:span><text:span text:style-name="T787">hundred</text:span><text:span text:style-name="T788"><text:s/></text:span><text:span text:style-name="T789">only)</text:span><text:span text:style-name="T790"><text:s/></text:span><text:span text:style-name="T791">to</text:span><text:span text:style-name="T792"><text:s/></text:span><text:span text:style-name="T793">the</text:span><text:span text:style-name="T794"><text:s/></text:span><text:span text:style-name="T795">Assistant</text:span><text:span text:style-name="T796"><text:s/></text:span><text:span text:style-name="T797">Director</text:span><text:span text:style-name="T798"><text:s/></text:span><text:span text:style-name="T799">of</text:span><text:span text:style-name="T800"><text:s/></text:span><text:span text:style-name="T801">Seed</text:span><text:span text:style-name="T802"><text:s/></text:span><text:span text:style-name="T803">Certification.</text:span><text:span text:style-name="T804"><text:s/></text:span><text:span text:style-name="T805">Seed</text:span><text:span text:style-name="T806"><text:s/></text:span><text:span text:style-name="T807">lots</text:span><text:span text:style-name="T808"><text:s/></text:span><text:span text:style-name="T809">which</text:span><text:span text:style-name="T810"><text:s/></text:span><text:span text:style-name="T811">meet</text:span><text:span text:style-name="T812"><text:s/></text:span><text:span text:style-name="T813">the</text:span><text:span text:style-name="T814"><text:s/></text:span><text:span text:style-name="T815">prescribed</text:span><text:span text:style-name="T816"><text:s/></text:span><text:span text:style-name="T817">seed</text:span><text:span text:style-name="T818"><text:s/></text:span><text:span text:style-name="T819">standards</text:span><text:span text:style-name="T820"><text:s/></text:span><text:span text:style-name="T821">like</text:span><text:span text:style-name="T822"><text:s/></text:span><text:span text:style-name="T823">purity,</text:span><text:span text:style-name="T824"><text:s/></text:span><text:span text:style-name="T825">free</text:span><text:span text:style-name="T826"><text:s/></text:span><text:span text:style-name="T827">of</text:span><text:span text:style-name="T828"><text:s/></text:span><text:span text:style-name="T829">inert</text:span><text:span text:style-name="T830"><text:s/></text:span><text:span text:style-name="T831">matter,</text:span><text:span text:style-name="T832"><text:s/></text:span><text:span text:style-name="T833">moisture</text:span><text:span text:style-name="T834"><text:s/></text:span><text:span text:style-name="T835">percentage</text:span><text:span text:style-name="T836"><text:s/></text:span><text:span text:style-name="T837">and</text:span><text:span text:style-name="T838"><text:s/></text:span><text:span text:style-name="T839">germination</text:span><text:span text:style-name="T840"><text:s/></text:span><text:span text:style-name="T841">capacity</text:span><text:span text:style-name="T842"><text:s/></text:span><text:span text:style-name="T843">alone</text:span><text:span text:style-name="T844"><text:s/></text:span><text:span text:style-name="T845">will</text:span><text:span text:style-name="T846"><text:s/></text:span><text:span text:style-name="T847">be</text:span><text:span text:style-name="T848"><text:s/></text:span><text:span text:style-name="T849">allotted</text:span><text:span text:style-name="T850"><text:s/></text:span><text:span text:style-name="T851">the</text:span><text:span text:style-name="T852"><text:s/></text:span><text:span text:style-name="T853">certification</text:span><text:span text:style-name="T854"><text:s/></text:span><text:span text:style-name="T855">label.</text:span><text:span text:style-name="T856"><text:s/></text:span><text:span text:style-name="T857">White</text:span><text:span text:style-name="T858"><text:s/></text:span><text:span text:style-name="T859">colour</text:span><text:span text:style-name="T860"><text:s/></text:span><text:span text:style-name="T861">label</text:span><text:span text:style-name="T862"><text:s/></text:span><text:span text:style-name="T863">for</text:span><text:span text:style-name="T864"><text:s/></text:span><text:span text:style-name="T865">foundation</text:span><text:span text:style-name="T866"><text:s/></text:span><text:span text:style-name="T867">seeds</text:span><text:span text:style-name="T868"><text:s/></text:span><text:span text:style-name="T869">and</text:span><text:span text:style-name="T870"><text:s/></text:span><text:span text:style-name="T871">blue</text:span><text:span text:style-name="T872"><text:s/></text:span><text:span text:style-name="T873">colour</text:span><text:span text:style-name="T874"><text:s/></text:span><text:span text:style-name="T875">label</text:span><text:span text:style-name="T876"><text:s/></text:span><text:span text:style-name="T877">for</text:span><text:span text:style-name="T878"><text:s/></text:span><text:span text:style-name="T879">certified</text:span><text:span text:style-name="T880"><text:s/></text:span><text:span text:style-name="T881">seeds</text:span><text:span text:style-name="T882"><text:s/></text:span><text:span text:style-name="T883">should</text:span><text:span text:style-name="T884"><text:s/></text:span><text:span text:style-name="T885">be</text:span><text:span text:style-name="T886"><text:s/></text:span><text:span text:style-name="T887">bought</text:span><text:span text:style-name="T888"><text:s/></text:span><text:span text:style-name="T889">from</text:span><text:span text:style-name="T890"><text:s/></text:span><text:span text:style-name="T891">the</text:span><text:span text:style-name="T892"><text:s/></text:span><text:span text:style-name="T893">Assistant</text:span><text:span text:style-name="T894"><text:s/></text:span><text:span text:style-name="T895">Director</text:span><text:span text:style-name="T896"><text:s/></text:span><text:span text:style-name="T897">of</text:span><text:span text:style-name="T898"><text:s/></text:span><text:span text:style-name="T899">Seed</text:span><text:span text:style-name="T900"><text:s/></text:span><text:span text:style-name="T901">Certification</text:span><text:span text:style-name="T902"><text:s/></text:span><text:span text:style-name="T903">by</text:span><text:span text:style-name="T904"><text:s/></text:span><text:span text:style-name="T905">paying</text:span><text:span text:style-name="T906"><text:s/></text:span><text:span text:style-name="T907">Rs. 3/-</text:span><text:span text:style-name="T908"><text:s/>and</text:span><text:span text:style-name="T909"><text:s/>Rs.<text:s/></text:span><text:span text:style-name="T910">2/-</text:span><text:span text:style-name="T911"><text:s/>respectively.</text:span></text:p>
      <text:list text:style-name="L36">
        <text:list-item>
          <text:p text:style-name="P36"><text:span text:style-name="T912">Tagging<text:s/></text:span><text:span text:style-name="T913">and</text:span><text:span text:style-name="T914"><text:s/></text:span><text:span text:style-name="T915">sealing</text:span></text:p>
        </text:list-item>
      </text:list>
      <text:p text:style-name="P37"><text:span text:style-name="T916"/></text:p>
      <text:p text:style-name="P38"><text:span text:style-name="T917">Approved</text:span><text:span text:style-name="T918"><text:s/></text:span><text:span text:style-name="T919">seed</text:span><text:span text:style-name="T920"><text:s/></text:span><text:span text:style-name="T921">lots</text:span><text:span text:style-name="T922"><text:s/></text:span><text:span text:style-name="T923">should</text:span><text:span text:style-name="T924"><text:s/></text:span><text:span text:style-name="T925">be</text:span><text:span text:style-name="T926"><text:s/></text:span><text:span text:style-name="T927">tagged</text:span><text:span text:style-name="T928"><text:s/></text:span><text:span text:style-name="T929">with</text:span><text:span text:style-name="T930"><text:s/></text:span><text:span text:style-name="T931">certification</text:span><text:span text:style-name="T932"><text:s/></text:span><text:span text:style-name="T933">tag</text:span><text:span text:style-name="T934"><text:s/></text:span><text:span text:style-name="T935">within</text:span><text:span text:style-name="T936"><text:s/></text:span><text:span text:style-name="T937">two</text:span><text:span text:style-name="T938"><text:s/></text:span><text:span text:style-name="T939">months</text:span><text:span text:style-name="T940"><text:s/></text:span><text:span text:style-name="T941">from</text:span><text:span text:style-name="T942"><text:s/></text:span><text:span text:style-name="T943">the</text:span><text:span text:style-name="T944"><text:s/></text:span><text:span text:style-name="T945">date</text:span><text:span text:style-name="T946"><text:s/></text:span><text:span text:style-name="T947">of</text:span><text:span text:style-name="T948"><text:s/></text:span><text:span text:style-name="T949">the</text:span><text:span text:style-name="T950"><text:s/></text:span><text:span text:style-name="T951">receipt</text:span><text:span text:style-name="T952"><text:s/></text:span><text:span text:style-name="T953">of</text:span><text:span text:style-name="T954"><text:s/></text:span><text:span text:style-name="T955">seed</text:span><text:span text:style-name="T956"><text:s/></text:span><text:span text:style-name="T957">analysis</text:span><text:span text:style-name="T958"><text:s/></text:span><text:span text:style-name="T959">report</text:span><text:span text:style-name="T960"><text:s/></text:span><text:span text:style-name="T961">or</text:span><text:span text:style-name="T962"><text:s/></text:span><text:span text:style-name="T963">within</text:span><text:span text:style-name="T964"><text:s/></text:span><text:span text:style-name="T965">30</text:span><text:span text:style-name="T966"><text:s/></text:span><text:span text:style-name="T967">days</text:span><text:span text:style-name="T968"><text:s/></text:span><text:span text:style-name="T969">from</text:span><text:span text:style-name="T970"><text:s/></text:span><text:span text:style-name="T971">the</text:span><text:span text:style-name="T972"><text:s/></text:span><text:span text:style-name="T973">date</text:span><text:span text:style-name="T974"><text:s/></text:span><text:span text:style-name="T975">of</text:span><text:span text:style-name="T976"><text:s/></text:span><text:span text:style-name="T977">genetic</text:span><text:span text:style-name="T978"><text:s/></text:span><text:span text:style-name="T979">purity</text:span><text:span text:style-name="T980"><text:s/></text:span><text:span text:style-name="T981">test</text:span><text:span text:style-name="T982"><text:s/></text:span><text:span text:style-name="T983">performed.</text:span><text:span text:style-name="T984"><text:s/></text:span><text:span text:style-name="T985">On</text:span><text:span text:style-name="T986"><text:s/></text:span><text:span text:style-name="T987">receipt</text:span><text:span text:style-name="T988"><text:s/></text:span><text:span text:style-name="T989">of</text:span><text:span text:style-name="T990"><text:s/></text:span><text:span text:style-name="T991">the</text:span><text:span text:style-name="T992"><text:s/></text:span><text:span text:style-name="T993">seed</text:span><text:span text:style-name="T994"><text:s/></text:span><text:span text:style-name="T995">tags,</text:span><text:span text:style-name="T996"><text:s/></text:span><text:span text:style-name="T997">it</text:span><text:span text:style-name="T998"><text:s/></text:span><text:span text:style-name="T999">is</text:span><text:span text:style-name="T1000"><text:s/></text:span><text:span text:style-name="T1001">verified</text:span><text:span text:style-name="T1002"><text:s/></text:span><text:span text:style-name="T1003">by</text:span><text:span text:style-name="T1004"><text:s/></text:span><text:span text:style-name="T1005">the</text:span><text:span text:style-name="T1006"><text:s/></text:span><text:span text:style-name="T1007">Seed</text:span><text:span text:style-name="T1008"><text:s/></text:span><text:span text:style-name="T1009">Certification</text:span><text:span text:style-name="T1010"><text:s/></text:span><text:span text:style-name="T1011">Officer.</text:span><text:span text:style-name="T1012"><text:s/></text:span><text:span text:style-name="T1013">All</text:span><text:span text:style-name="T1014"><text:s/></text:span><text:span text:style-name="T1015">the</text:span><text:span text:style-name="T1016"><text:s/></text:span><text:span text:style-name="T1017">prescribed</text:span><text:span text:style-name="T1018"><text:s/></text:span><text:span text:style-name="T1019">details</text:span><text:span text:style-name="T1020"><text:s/></text:span><text:span text:style-name="T1021">are</text:span><text:span text:style-name="T1022"><text:s/></text:span><text:span text:style-name="T1023">entered</text:span><text:span text:style-name="T1024"><text:s/></text:span><text:span text:style-name="T1025">in</text:span><text:span text:style-name="T1026"><text:s/></text:span><text:span text:style-name="T1027">the</text:span><text:span text:style-name="T1028"><text:s/></text:span><text:span text:style-name="T1029">tag</text:span><text:span text:style-name="T1030"><text:s/></text:span><text:span text:style-name="T1031">without</text:span><text:span text:style-name="T1032"><text:s/></text:span><text:span text:style-name="T1033">any</text:span><text:span text:style-name="T1034"><text:s/></text:span><text:span text:style-name="T1035">omission.</text:span><text:span text:style-name="T1036"><text:s/></text:span><text:span text:style-name="T1037">The</text:span><text:span text:style-name="T1038"><text:s/></text:span><text:span text:style-name="T1039">green</text:span><text:span text:style-name="T1040"><text:s/></text:span><text:span text:style-name="T1041">colour</text:span><text:span text:style-name="T1042"><text:s/></text:span><text:span text:style-name="T1043">(10</text:span><text:span text:style-name="T1044"><text:s/></text:span><text:span text:style-name="T1045">–</text:span><text:span text:style-name="T1046"><text:s/></text:span><text:span text:style-name="T1047">15</text:span><text:span text:style-name="T1048"><text:s/></text:span><text:span text:style-name="T1049">cm</text:span><text:span text:style-name="T1050"><text:s/></text:span><text:span text:style-name="T1051">size)</text:span><text:span text:style-name="T1052"><text:s/></text:span><text:span text:style-name="T1053">producer</text:span><text:span text:style-name="T1054"><text:s/></text:span><text:span text:style-name="T1055">tag</text:span><text:span text:style-name="T1056"><text:s/></text:span><text:span text:style-name="T1057">should</text:span><text:span text:style-name="T1058"><text:s/></text:span><text:span text:style-name="T1059">also</text:span><text:span text:style-name="T1060"><text:s/></text:span><text:span text:style-name="T1061">be</text:span><text:span text:style-name="T1062"><text:s/></text:span><text:span text:style-name="T1063">attached</text:span><text:span text:style-name="T1064"><text:s/></text:span><text:span text:style-name="T1065">to</text:span><text:span text:style-name="T1066"><text:s/></text:span><text:span text:style-name="T1067">the</text:span><text:span text:style-name="T1068"><text:s/></text:span><text:span text:style-name="T1069">seed</text:span><text:span text:style-name="T1070"><text:s/></text:span><text:span text:style-name="T1071">lot</text:span><text:span text:style-name="T1072"><text:s/></text:span><text:span text:style-name="T1073">along</text:span><text:span text:style-name="T1074"><text:s/></text:span><text:span text:style-name="T1075">with</text:span><text:span text:style-name="T1076"><text:s/></text:span><text:span text:style-name="T1077">the</text:span><text:span text:style-name="T1078"><text:s/></text:span><text:span text:style-name="T1079">certification</text:span><text:span text:style-name="T1080"><text:s/></text:span><text:span text:style-name="T1081">tag.</text:span><text:span text:style-name="T1082"><text:s/></text:span><text:span text:style-name="T1083">Avoid</text:span><text:span text:style-name="T1084"><text:s/></text:span><text:span text:style-name="T1085">stitching</text:span><text:span text:style-name="T1086"><text:s/></text:span><text:span text:style-name="T1087">more</text:span><text:span text:style-name="T1088"><text:s/></text:span><text:span text:style-name="T1089">than</text:span><text:span text:style-name="T1090"><text:s/></text:span><text:span text:style-name="T1091">once</text:span><text:span text:style-name="T1092"><text:s/></text:span><text:span text:style-name="T1093">on</text:span><text:span text:style-name="T1094"><text:s/></text:span><text:span text:style-name="T1095">the</text:span><text:span text:style-name="T1096"><text:s/></text:span><text:span text:style-name="T1097">tags.</text:span><text:span text:style-name="T1098"><text:s/></text:span><text:span text:style-name="T1099">All</text:span><text:span text:style-name="T1100"><text:s/></text:span><text:span text:style-name="T1101">the</text:span><text:span text:style-name="T1102"><text:s/></text:span><text:span text:style-name="T1103">tagging</text:span><text:span text:style-name="T1104"><text:s/></text:span><text:span text:style-name="T1105">operations</text:span><text:span text:style-name="T1106"><text:s/></text:span><text:span text:style-name="T1107">should</text:span><text:span text:style-name="T1108"><text:s/></text:span><text:span text:style-name="T1109">be</text:span><text:span text:style-name="T1110"><text:s/></text:span><text:span text:style-name="T1111">done</text:span><text:span text:style-name="T1112"><text:s/></text:span><text:span text:style-name="T1113">in</text:span><text:span text:style-name="T1114"><text:s/></text:span><text:span text:style-name="T1115">the</text:span><text:span text:style-name="T1116"><text:s/></text:span><text:span text:style-name="T1117">presence</text:span><text:span text:style-name="T1118"><text:s/></text:span><text:span text:style-name="T1119">of</text:span><text:span text:style-name="T1120"><text:s/></text:span><text:span text:style-name="T1121">the</text:span><text:span text:style-name="T1122"><text:s/></text:span><text:span text:style-name="T1123">Seed</text:span><text:span text:style-name="T1124"><text:s/></text:span><text:span text:style-name="T1125">Certification</text:span><text:span text:style-name="T1126"><text:s/></text:span><text:span text:style-name="T1127">Officer.</text:span><text:span text:style-name="T1128"><text:s/></text:span><text:span text:style-name="T1129">If</text:span><text:span text:style-name="T1130"><text:s/></text:span><text:span text:style-name="T1131">tagging</text:span><text:span text:style-name="T1132"><text:s/></text:span><text:span text:style-name="T1133">has</text:span><text:span text:style-name="T1134"><text:s/></text:span><text:span text:style-name="T1135">not</text:span><text:span text:style-name="T1136"><text:s/></text:span><text:span text:style-name="T1137">been</text:span><text:span text:style-name="T1138"><text:s/></text:span><text:span text:style-name="T1139">done</text:span><text:span text:style-name="T1140"><text:s/></text:span><text:span text:style-name="T1141">within</text:span><text:span text:style-name="T1142"><text:s/></text:span><text:span text:style-name="T1143">the</text:span><text:span text:style-name="T1144"><text:s/></text:span><text:span text:style-name="T1145">specific</text:span><text:span text:style-name="T1146"><text:s/></text:span><text:span text:style-name="T1147">time</text:span><text:span text:style-name="T1148"><text:s/></text:span><text:span text:style-name="T1149">limit,</text:span><text:span text:style-name="T1150"><text:s/></text:span><text:span text:style-name="T1151">confirmation</text:span><text:span text:style-name="T1152"><text:s/></text:span><text:span text:style-name="T1153">samples</text:span><text:span text:style-name="T1154"><text:s/></text:span><text:span text:style-name="T1155">can</text:span><text:span text:style-name="T1156"><text:s/></text:span><text:span text:style-name="T1157">be</text:span><text:span text:style-name="T1158"><text:s/></text:span><text:span text:style-name="T1159">taken</text:span><text:span text:style-name="T1160"><text:s/></text:span><text:span text:style-name="T1161">with</text:span><text:span text:style-name="T1162"><text:s/></text:span><text:span text:style-name="T1163">prior</text:span><text:span text:style-name="T1164"><text:s/></text:span><text:span text:style-name="T1165">permission</text:span><text:span text:style-name="T1166"><text:s/></text:span><text:span text:style-name="T1167">from</text:span><text:span text:style-name="T1168"><text:s/></text:span><text:span text:style-name="T1169">the</text:span><text:span text:style-name="T1170"><text:s/></text:span><text:span text:style-name="T1171">Assistant</text:span><text:span text:style-name="T1172"><text:s/></text:span><text:span text:style-name="T1173">Director</text:span><text:span text:style-name="T1174"><text:s/></text:span><text:span text:style-name="T1175">of</text:span><text:span text:style-name="T1176"><text:s/></text:span><text:span text:style-name="T1177">Seed</text:span><text:span text:style-name="T1178"><text:s/></text:span><text:span text:style-name="T1179">Certification.</text:span><text:span text:style-name="T1180"><text:s/></text:span><text:span text:style-name="T1181">In</text:span><text:span text:style-name="T1182"><text:s/></text:span><text:span text:style-name="T1183">such</text:span><text:span text:style-name="T1184"><text:s/></text:span><text:span text:style-name="T1185">cases</text:span><text:span text:style-name="T1186"><text:s/></text:span><text:span text:style-name="T1187">the</text:span><text:span text:style-name="T1188"><text:s/></text:span><text:span text:style-name="T1189">validity</text:span><text:span text:style-name="T1190"><text:s/></text:span><text:span text:style-name="T1191">of</text:span><text:span text:style-name="T1192"><text:s/></text:span><text:span text:style-name="T1193">the</text:span><text:span text:style-name="T1194"><text:s/></text:span><text:span text:style-name="T1195">seed</text:span><text:span text:style-name="T1196"><text:s/></text:span><text:span text:style-name="T1197">lot</text:span><text:span text:style-name="T1198"><text:s/></text:span><text:span text:style-name="T1199">will</text:span><text:span text:style-name="T1200"><text:s/></text:span><text:span text:style-name="T1201">be</text:span><text:span text:style-name="T1202"><text:s/></text:span><text:span text:style-name="T1203">fixed</text:span><text:span text:style-name="T1204"><text:s/></text:span><text:span text:style-name="T1205">from</text:span><text:span text:style-name="T1206"><text:s/></text:span><text:span text:style-name="T1207">the</text:span><text:span text:style-name="T1208"><text:s/></text:span><text:span text:style-name="T1209">initial</text:span><text:span text:style-name="T1210"><text:s/></text:span><text:span text:style-name="T1211">date</text:span><text:span text:style-name="T1212"><text:s/></text:span><text:span text:style-name="T1213">of</text:span><text:span text:style-name="T1214"><text:s/></text:span><text:span text:style-name="T1215">seed</text:span><text:span text:style-name="T1216"><text:s/></text:span><text:span text:style-name="T1217">analysis</text:span><text:span text:style-name="T1218"><text:s/></text:span><text:span text:style-name="T1219">and</text:span><text:span text:style-name="T1220"><text:s/></text:span><text:span text:style-name="T1221">tagged.</text:span><text:span text:style-name="T1222"><text:s/></text:span><text:span text:style-name="T1223">The</text:span><text:span text:style-name="T1224"><text:s/></text:span><text:span text:style-name="T1225">fee</text:span><text:span text:style-name="T1226"><text:s/></text:span><text:span text:style-name="T1227">for</text:span><text:span text:style-name="T1228"><text:s/></text:span><text:span text:style-name="T1229">the</text:span><text:span text:style-name="T1230"><text:s/></text:span><text:span text:style-name="T1231">delayed</text:span><text:span text:style-name="T1232"><text:s/></text:span><text:span text:style-name="T1233">tagging</text:span><text:span text:style-name="T1234"><text:s/></text:span><text:span text:style-name="T1235">is</text:span><text:span text:style-name="T1236"><text:s/></text:span><text:span text:style-name="T1237">Rs.</text:span><text:span text:style-name="T1238"><text:s/></text:span><text:span text:style-name="T1239">50/-</text:span><text:span text:style-name="T1240"><text:s/></text:span><text:span text:style-name="T1241">(Rupees</text:span><text:span text:style-name="T1242"><text:s/></text:span><text:span text:style-name="T1243">fifty</text:span><text:span text:style-name="T1244"><text:s/></text:span><text:span text:style-name="T1245">only)</text:span><text:span text:style-name="T1246"><text:s/></text:span><text:span text:style-name="T1247">and</text:span><text:span text:style-name="T1248"><text:s/></text:span><text:span text:style-name="T1249">seed</text:span><text:span text:style-name="T1250"><text:s/></text:span><text:span text:style-name="T1251">analysis<text:s/></text:span><text:span text:style-name="T1252">fee<text:s/></text:span><text:span text:style-name="T1253">of Rs. 30/-</text:span><text:span text:style-name="T1254"><text:s/></text:span><text:span text:style-name="T1255">(Rupees thirty</text:span><text:span text:style-name="T1256"><text:s/></text:span><text:span text:style-name="T1257">only)</text:span><text:span text:style-name="T1258"><text:s/></text:span><text:span text:style-name="T1259">has</text:span><text:span text:style-name="T1260"><text:s/>to be</text:span><text:span text:style-name="T1261"><text:s/></text:span><text:span text:style-name="T1262">paid in<text:s/></text:span><text:span text:style-name="T1263">such</text:span><text:span text:style-name="T1264"><text:s/></text:span><text:span text:style-name="T1265">cases.</text:span></text:p>
      <text:list text:style-name="L39">
        <text:list-item>
          <text:p text:style-name="P39"><text:span text:style-name="T1266">Similarly,</text:span><text:span text:style-name="T1267"><text:s/></text:span><text:span text:style-name="T1268">in</text:span><text:span text:style-name="T1269"><text:s/></text:span><text:span text:style-name="T1270">the</text:span><text:span text:style-name="T1271"><text:s/></text:span><text:span text:style-name="T1272">state</text:span><text:span text:style-name="T1273"><text:s/></text:span><text:span text:style-name="T1274">of</text:span><text:span text:style-name="T1275"><text:s/></text:span><text:span text:style-name="T1276">Uttarakhand,</text:span><text:span text:style-name="T1277"><text:s/></text:span><text:span text:style-name="T1278">the</text:span><text:span text:style-name="T1279"><text:s/></text:span><text:span text:style-name="T1280">process</text:span><text:span text:style-name="T1281"><text:s/></text:span><text:span text:style-name="T1282">of</text:span><text:span text:style-name="T1283"><text:s/></text:span><text:span text:style-name="T1284">seed</text:span><text:span text:style-name="T1285"><text:s/></text:span><text:span text:style-name="T1286">testing</text:span><text:span text:style-name="T1287"><text:s/></text:span><text:span text:style-name="T1288">and</text:span><text:span text:style-name="T1289"><text:s/></text:span><text:span text:style-name="T1290">certification</text:span><text:span text:style-name="T1291"><text:s/></text:span><text:span text:style-name="T1292">as</text:span><text:span text:style-name="T1293"><text:s/></text:span><text:span text:style-name="T1294">prescribed</text:span><text:span text:style-name="T1295"><text:s/></text:span><text:span text:style-name="T1296">in</text:span><text:span text:style-name="T1297"><text:s/></text:span><text:span text:style-name="T1298">the</text:span><text:span text:style-name="T1299"><text:s/></text:span><text:span text:style-name="T1300">Seeds</text:span><text:span text:style-name="T1301"><text:s/></text:span><text:span text:style-name="T1302">Act,</text:span><text:span text:style-name="T1303"><text:s/></text:span><text:span text:style-name="T1304">1966</text:span><text:span text:style-name="T1305"><text:s/></text:span><text:span text:style-name="T1306">and</text:span><text:span text:style-name="T1307"><text:s/></text:span><text:span text:style-name="T1308">the</text:span><text:span text:style-name="T1309"><text:s/></text:span><text:span text:style-name="T1310">rules</text:span><text:span text:style-name="T1311"><text:s/></text:span><text:span text:style-name="T1312">made</text:span><text:span text:style-name="T1313"><text:s/></text:span><text:span text:style-name="T1314">thereunder</text:span><text:span text:style-name="T1315"><text:s/></text:span><text:span text:style-name="T1316">is</text:span><text:span text:style-name="T1317"><text:s/></text:span><text:span text:style-name="T1318">that</text:span><text:span text:style-name="T1319"><text:s/></text:span><text:span text:style-name="T1320">a</text:span><text:span text:style-name="T1321"><text:s/></text:span><text:span text:style-name="T1322">seed</text:span><text:span text:style-name="T1323"><text:s/></text:span><text:span text:style-name="T1324">producing</text:span><text:span text:style-name="T1325"><text:s/></text:span><text:span text:style-name="T1326">company/organization</text:span><text:span text:style-name="T1327"><text:s/></text:span><text:span text:style-name="T1328">which</text:span><text:span text:style-name="T1329"><text:s/></text:span><text:span text:style-name="T1330">wants</text:span><text:span text:style-name="T1331"><text:s/></text:span><text:span text:style-name="T1332">to</text:span><text:span text:style-name="T1333"><text:s/></text:span><text:span text:style-name="T1334">produce</text:span><text:span text:style-name="T1335"><text:s/></text:span><text:span text:style-name="T1336">certified</text:span><text:span text:style-name="T1337"><text:s/></text:span><text:span text:style-name="T1338">seeds</text:span><text:span text:style-name="T1339"><text:s/></text:span><text:span text:style-name="T1340">applies</text:span><text:span text:style-name="T1341"><text:s/></text:span><text:span text:style-name="T1342">to</text:span><text:span text:style-name="T1343"><text:s/></text:span><text:span text:style-name="T1344">the<text:s/></text:span><text:span text:style-name="T1345"><text:s/></text:span><text:span text:style-name="T1346">Seed</text:span><text:span text:style-name="T1347"><text:s/></text:span><text:span text:style-name="T1348">Certification</text:span><text:span text:style-name="T1349"><text:s/></text:span><text:span text:style-name="T1350">Agency</text:span><text:span text:style-name="T1351"><text:s/></text:span><text:span text:style-name="T1352">of</text:span><text:span text:style-name="T1353"><text:s/></text:span><text:span text:style-name="T1354">the</text:span><text:span text:style-name="T1355"><text:s/></text:span><text:span text:style-name="T1356">State</text:span><text:span text:style-name="T1357"><text:s/></text:span><text:span text:style-name="T1358">Government</text:span><text:span text:style-name="T1359"><text:s/></text:span><text:span text:style-name="T1360">(Uttarakhand</text:span><text:span text:style-name="T1361"><text:s/></text:span><text:span text:style-name="T1362">State</text:span><text:span text:style-name="T1363"><text:s/></text:span><text:span text:style-name="T1364">Seed</text:span><text:span text:style-name="T1365"><text:s/></text:span><text:span text:style-name="T1366">and</text:span><text:span text:style-name="T1367"><text:s/></text:span><text:span text:style-name="T1368">Organic</text:span><text:span text:style-name="T1369"><text:s/></text:span><text:span text:style-name="T1370">Production</text:span><text:span text:style-name="T1371"><text:s/></text:span><text:span text:style-name="T1372">Certification</text:span><text:span text:style-name="T1373"><text:s/></text:span><text:span text:style-name="T1374">Agency)</text:span><text:span text:style-name="T1375"><text:s/></text:span><text:span text:style-name="T1376">for</text:span><text:span text:style-name="T1377"><text:s/></text:span><text:span text:style-name="T1378">certification</text:span><text:span text:style-name="T1379"><text:s/></text:span><text:span text:style-name="T1380">of</text:span><text:span text:style-name="T1381"><text:s/></text:span><text:span text:style-name="T1382">the</text:span><text:span text:style-name="T1383"><text:s/></text:span><text:span text:style-name="T1384">seeds</text:span><text:span text:style-name="T1385"><text:s/></text:span><text:span text:style-name="T1386">produced</text:span><text:span text:style-name="T1387"><text:s/>by</text:span><text:span text:style-name="T1388"><text:s/></text:span><text:span text:style-name="T1389">it</text:span><text:span text:style-name="T1390"><text:s/></text:span><text:span text:style-name="T1391">in</text:span><text:span text:style-name="T1392"><text:s/></text:span><text:span text:style-name="T1393">collaboration</text:span></text:p>
        </text:list-item>
      </text:list>
      <text:p text:style-name="P40"><text:span text:style-name="T1394"/></text:p>
      <text:p text:style-name="P41"><text:span text:style-name="T1394"/></text:p>
      <text:p text:style-name="P42"><text:span text:style-name="T1395">with</text:span><text:span text:style-name="T1396"><text:s/></text:span><text:span text:style-name="T1397">seed</text:span><text:span text:style-name="T1398"><text:s/></text:span><text:span text:style-name="T1399">farmers</text:span><text:span text:style-name="T1400"><text:s/></text:span><text:span text:style-name="T1401">as</text:span><text:span text:style-name="T1402"><text:s/></text:span><text:span text:style-name="T1403">certified</text:span><text:span text:style-name="T1404"><text:s/></text:span><text:span text:style-name="T1405">seeds.</text:span><text:span text:style-name="T1406"><text:s/></text:span><text:span text:style-name="T1407">The</text:span><text:span text:style-name="T1408"><text:s/></text:span><text:span text:style-name="T1409">Seed</text:span><text:span text:style-name="T1410"><text:s/></text:span><text:span text:style-name="T1411">Certification</text:span><text:span text:style-name="T1412"><text:s/></text:span><text:span text:style-name="T1413">Agency</text:span><text:span text:style-name="T1414"><text:s/></text:span><text:span text:style-name="T1415">carries</text:span><text:span text:style-name="T1416"><text:s/></text:span><text:span text:style-name="T1417">out</text:span><text:span text:style-name="T1418"><text:s/></text:span><text:span text:style-name="T1419">field</text:span><text:span text:style-name="T1420"><text:s/></text:span><text:span text:style-name="T1421">inspections</text:span><text:span text:style-name="T1422"><text:s/></text:span><text:span text:style-name="T1423">of</text:span><text:span text:style-name="T1424"><text:s/></text:span><text:span text:style-name="T1425">the</text:span><text:span text:style-name="T1426"><text:s/></text:span><text:span text:style-name="T1427">seed</text:span><text:span text:style-name="T1428"><text:s/></text:span><text:span text:style-name="T1429">farms</text:span><text:span text:style-name="T1430"><text:s/></text:span><text:span text:style-name="T1431">at</text:span><text:span text:style-name="T1432"><text:s/></text:span><text:span text:style-name="T1433">various</text:span><text:span text:style-name="T1434"><text:s/></text:span><text:span text:style-name="T1435">stages:</text:span><text:span text:style-name="T1436"><text:s/></text:span><text:span text:style-name="T1437">planting,</text:span><text:span text:style-name="T1438"><text:s/></text:span><text:span text:style-name="T1439">pre</text:span><text:span text:style-name="T1440"><text:s/></text:span><text:span text:style-name="T1441">harvest</text:span><text:span text:style-name="T1442"><text:s/></text:span><text:span text:style-name="T1443">and</text:span><text:span text:style-name="T1444"><text:s/></text:span><text:span text:style-name="T1445">harvest</text:span><text:span text:style-name="T1446"><text:s/></text:span><text:span text:style-name="T1447">stage</text:span><text:span text:style-name="T1448"><text:s/></text:span><text:span text:style-name="T1449">to</text:span><text:span text:style-name="T1450"><text:s/></text:span><text:span text:style-name="T1451">see</text:span><text:span text:style-name="T1452"><text:s/></text:span><text:span text:style-name="T1453">that</text:span><text:span text:style-name="T1454"><text:s/></text:span><text:span text:style-name="T1455">the</text:span><text:span text:style-name="T1456"><text:s/></text:span><text:span text:style-name="T1457">seed</text:span><text:span text:style-name="T1458"><text:s/></text:span><text:span text:style-name="T1459">is</text:span><text:span text:style-name="T1460"><text:s/></text:span><text:span text:style-name="T1461">being</text:span><text:span text:style-name="T1462"><text:s/></text:span><text:span text:style-name="T1463">produced</text:span><text:span text:style-name="T1464"><text:s/></text:span><text:span text:style-name="T1465">as</text:span><text:span text:style-name="T1466"><text:s/></text:span><text:span text:style-name="T1467">per</text:span><text:span text:style-name="T1468"><text:s/></text:span><text:span text:style-name="T1469">the</text:span><text:span text:style-name="T1470"><text:s/></text:span><text:span text:style-name="T1471">prescribed</text:span><text:span text:style-name="T1472"><text:s/></text:span><text:span text:style-name="T1473">standards.</text:span><text:span text:style-name="T1474"><text:s/></text:span><text:span text:style-name="T1475">At</text:span><text:span text:style-name="T1476"><text:s/></text:span><text:span text:style-name="T1477">the</text:span><text:span text:style-name="T1478"><text:s/></text:span><text:span text:style-name="T1479">harvest</text:span><text:span text:style-name="T1480"><text:s/></text:span><text:span text:style-name="T1481">stage,</text:span><text:span text:style-name="T1482"><text:s/></text:span><text:span text:style-name="T1483">Seed</text:span><text:span text:style-name="T1484"><text:s/></text:span><text:span text:style-name="T1485">Certification</text:span><text:span text:style-name="T1486"><text:s/></text:span><text:span text:style-name="T1487">Agency</text:span><text:span text:style-name="T1488"><text:s/></text:span><text:span text:style-name="T1489">estimates</text:span><text:span text:style-name="T1490"><text:s/></text:span><text:span text:style-name="T1491">the</text:span><text:span text:style-name="T1492"><text:s/></text:span><text:span text:style-name="T1493">quantity</text:span><text:span text:style-name="T1494"><text:s/></text:span><text:span text:style-name="T1495">of</text:span><text:span text:style-name="T1496"><text:s/></text:span><text:span text:style-name="T1497">seed</text:span><text:span text:style-name="T1498"><text:s/></text:span><text:span text:style-name="T1499">that</text:span><text:span text:style-name="T1500"><text:s/></text:span><text:span text:style-name="T1501">will</text:span><text:span text:style-name="T1502"><text:s/></text:span><text:span text:style-name="T1503">be</text:span><text:span text:style-name="T1504"><text:s/></text:span><text:span text:style-name="T1505">produced</text:span><text:span text:style-name="T1506"><text:s/></text:span><text:span text:style-name="T1507">at</text:span><text:span text:style-name="T1508"><text:s/></text:span><text:span text:style-name="T1509">the</text:span><text:span text:style-name="T1510"><text:s/></text:span><text:span text:style-name="T1511">seed</text:span><text:span text:style-name="T1512"><text:s/></text:span><text:span text:style-name="T1513">farm.</text:span><text:span text:style-name="T1514"><text:s/></text:span><text:span text:style-name="T1515">Depending</text:span><text:span text:style-name="T1516"><text:s/></text:span><text:span text:style-name="T1517">on</text:span><text:span text:style-name="T1518"><text:s/></text:span><text:span text:style-name="T1519">the</text:span><text:span text:style-name="T1520"><text:s/></text:span><text:span text:style-name="T1521">number</text:span><text:span text:style-name="T1522"><text:s/></text:span><text:span text:style-name="T1523">of</text:span><text:span text:style-name="T1524"><text:s/></text:span><text:span text:style-name="T1525">packets</text:span><text:span text:style-name="T1526"><text:s/></text:span><text:span text:style-name="T1527">into</text:span><text:span text:style-name="T1528"><text:s/></text:span><text:span text:style-name="T1529">which</text:span><text:span text:style-name="T1530"><text:s/></text:span><text:span text:style-name="T1531">the</text:span><text:span text:style-name="T1532"><text:s/></text:span><text:span text:style-name="T1533">seed</text:span><text:span text:style-name="T1534"><text:s/></text:span><text:span text:style-name="T1535">shall</text:span><text:span text:style-name="T1536"><text:s/></text:span><text:span text:style-name="T1537">be</text:span><text:span text:style-name="T1538"><text:s/></text:span><text:span text:style-name="T1539">packed</text:span><text:span text:style-name="T1540"><text:s/></text:span><text:span text:style-name="T1541">for</text:span><text:span text:style-name="T1542"><text:s/></text:span><text:span text:style-name="T1543">marketing,</text:span><text:span text:style-name="T1544"><text:s/></text:span><text:span text:style-name="T1545">the</text:span><text:span text:style-name="T1546"><text:s/></text:span><text:span text:style-name="T1547">seed</text:span><text:span text:style-name="T1548"><text:s/></text:span><text:span text:style-name="T1549">certification</text:span><text:span text:style-name="T1550"><text:s/></text:span><text:span text:style-name="T1551">agency</text:span><text:span text:style-name="T1552"><text:s/></text:span><text:span text:style-name="T1553">issues to the</text:span><text:span text:style-name="T1554"><text:s/></text:span><text:span text:style-name="T1555">seed</text:span><text:span text:style-name="T1556"><text:s/></text:span><text:span text:style-name="T1557">company</text:span><text:span text:style-name="T1558"><text:s/></text:span><text:span text:style-name="T1559">signed</text:span><text:span text:style-name="T1560"><text:s/></text:span><text:span text:style-name="T1561">seed</text:span><text:span text:style-name="T1562"><text:s/></text:span><text:span text:style-name="T1563">certificates/tags</text:span><text:span text:style-name="T1564"><text:s/>to be</text:span><text:span text:style-name="T1565"><text:s/></text:span><text:span text:style-name="T1566">attached</text:span><text:span text:style-name="T1567"><text:s/></text:span><text:span text:style-name="T1568">to</text:span><text:span text:style-name="T1569"><text:s/></text:span><text:span text:style-name="T1570">each</text:span><text:span text:style-name="T1571"><text:s/></text:span><text:span text:style-name="T1572">packet</text:span><text:span text:style-name="T1573"><text:s/></text:span><text:span text:style-name="T1574">of</text:span><text:span text:style-name="T1575"><text:s/></text:span><text:span text:style-name="T1576">certified</text:span><text:span text:style-name="T1577"><text:s/></text:span><text:span text:style-name="T1578">seed.</text:span><text:span text:style-name="T1579"><text:s/></text:span><text:span text:style-name="T1580">The</text:span><text:span text:style-name="T1581"><text:s/></text:span><text:span text:style-name="T1582">fee</text:span><text:span text:style-name="T1583"><text:s/></text:span><text:span text:style-name="T1584">for</text:span><text:span text:style-name="T1585"><text:s/></text:span><text:span text:style-name="T1586">such</text:span><text:span text:style-name="T1587"><text:s/></text:span><text:span text:style-name="T1588">testing</text:span><text:span text:style-name="T1589"><text:s/></text:span><text:span text:style-name="T1590">and</text:span><text:span text:style-name="T1591"><text:s/></text:span><text:span text:style-name="T1592">certification</text:span><text:span text:style-name="T1593"><text:s/></text:span><text:span text:style-name="T1594">is</text:span><text:span text:style-name="T1595"><text:s/></text:span><text:span text:style-name="T1596">charged</text:span><text:span text:style-name="T1597"><text:s/></text:span><text:span text:style-name="T1598">at</text:span><text:span text:style-name="T1599"><text:s/></text:span><text:span text:style-name="T1600">three<text:s/></text:span><text:span text:style-name="T1601">stages:</text:span></text:p>
      <text:p text:style-name="P43"><text:span text:style-name="T1602"/></text:p>
      <text:list text:style-name="L44">
        <text:list-item>
          <text:p text:style-name="P44"><text:span text:style-name="T1603">At</text:span><text:span text:style-name="T1604"><text:s/></text:span><text:span text:style-name="T1605">field</text:span><text:span text:style-name="T1606"><text:s/></text:span><text:span text:style-name="T1607">inspection</text:span><text:span text:style-name="T1608"><text:s/></text:span><text:span text:style-name="T1609">level:</text:span><text:span text:style-name="T1610"><text:s/></text:span><text:span text:style-name="T1611">On</text:span><text:span text:style-name="T1612"><text:s/></text:span><text:span text:style-name="T1613">per</text:span><text:span text:style-name="T1614"><text:s/></text:span><text:span text:style-name="T1615">hectare</text:span><text:span text:style-name="T1616"><text:s/></text:span><text:span text:style-name="T1617">basis,</text:span><text:span text:style-name="T1618"><text:s/></text:span><text:span text:style-name="T1619">(Rs.</text:span><text:span text:style-name="T1620"><text:s/></text:span><text:span text:style-name="T1621">300/ha</text:span><text:span text:style-name="T1622"><text:s/></text:span><text:span text:style-name="T1623">by</text:span><text:span text:style-name="T1624"><text:s/></text:span><text:span text:style-name="T1625">Uttarakhand</text:span><text:span text:style-name="T1626"><text:s/></text:span><text:span text:style-name="T1627">State</text:span><text:span text:style-name="T1628"><text:s/></text:span><text:span text:style-name="T1629">Seed</text:span><text:span text:style-name="T1630"><text:s/></text:span><text:span text:style-name="T1631">Certification</text:span><text:span text:style-name="T1632"><text:s/></text:span><text:span text:style-name="T1633">Agency)</text:span></text:p>
        </text:list-item>
        <text:list-item>
          <text:p text:style-name="P45"><text:span text:style-name="T1634">At</text:span><text:span text:style-name="T1635"><text:s/></text:span><text:span text:style-name="T1636">the</text:span><text:span text:style-name="T1637"><text:s/></text:span><text:span text:style-name="T1638">post</text:span><text:span text:style-name="T1639"><text:s/></text:span><text:span text:style-name="T1640">processing</text:span><text:span text:style-name="T1641"><text:s/></text:span><text:span text:style-name="T1642">stage</text:span><text:span text:style-name="T1643"><text:s/></text:span><text:span text:style-name="T1644">at</text:span><text:span text:style-name="T1645"><text:s/></text:span><text:span text:style-name="T1646">the</text:span><text:span text:style-name="T1647"><text:s/></text:span><text:span text:style-name="T1648">seed</text:span><text:span text:style-name="T1649"><text:s/></text:span><text:span text:style-name="T1650">processing</text:span><text:span text:style-name="T1651"><text:s/></text:span><text:span text:style-name="T1652">plant:inspection</text:span><text:span text:style-name="T1653"><text:s/></text:span><text:span text:style-name="T1654">and</text:span><text:span text:style-name="T1655"><text:s/></text:span><text:span text:style-name="T1656">shift</text:span><text:span text:style-name="T1657"><text:s/></text:span><text:span text:style-name="T1658">charges</text:span></text:p>
        </text:list-item>
        <text:list-item>
          <text:p text:style-name="P46"><text:span text:style-name="T1658">Issue</text:span><text:span text:style-name="T1659"><text:s/></text:span><text:span text:style-name="T1660">of</text:span><text:span text:style-name="T1661"><text:s/></text:span><text:span text:style-name="T1662">seed</text:span><text:span text:style-name="T1663"><text:s/></text:span><text:span text:style-name="T1664">certificates:</text:span><text:span text:style-name="T1665"><text:s/></text:span><text:span text:style-name="T1666">After</text:span><text:span text:style-name="T1667"><text:s/></text:span><text:span text:style-name="T1668">the</text:span><text:span text:style-name="T1669"><text:s/></text:span><text:span text:style-name="T1670">seed</text:span><text:span text:style-name="T1671"><text:s/></text:span><text:span text:style-name="T1672">samples</text:span><text:span text:style-name="T1673"><text:s/></text:span><text:span text:style-name="T1674">pass</text:span><text:span text:style-name="T1675"><text:s/></text:span><text:span text:style-name="T1676">all</text:span><text:span text:style-name="T1677"><text:s/></text:span><text:span text:style-name="T1678">the</text:span><text:span text:style-name="T1679"><text:s/></text:span><text:span text:style-name="T1680">tests,</text:span><text:span text:style-name="T1681"><text:s/></text:span><text:span text:style-name="T1682">seed</text:span><text:span text:style-name="T1683"><text:s/></text:span><text:span text:style-name="T1684">certification</text:span><text:span text:style-name="T1685"><text:s/></text:span><text:span text:style-name="T1686">agency</text:span><text:span text:style-name="T1687"><text:s/></text:span><text:span text:style-name="T1688">issues</text:span><text:span text:style-name="T1689"><text:s/></text:span><text:span text:style-name="T1690">the</text:span><text:span text:style-name="T1691"><text:s/></text:span><text:span text:style-name="T1692">required</text:span><text:span text:style-name="T1693"><text:s/></text:span><text:span text:style-name="T1694">number</text:span><text:span text:style-name="T1695"><text:s/></text:span><text:span text:style-name="T1696">of</text:span><text:span text:style-name="T1697"><text:s/></text:span><text:span text:style-name="T1698">seed</text:span><text:span text:style-name="T1699"><text:s/></text:span><text:span text:style-name="T1700">certificates</text:span><text:span text:style-name="T1701"><text:s/></text:span><text:span text:style-name="T1702">to</text:span><text:span text:style-name="T1703"><text:s/></text:span><text:span text:style-name="T1704">be</text:span><text:span text:style-name="T1705"><text:s/></text:span><text:span text:style-name="T1706">attached</text:span><text:span text:style-name="T1707"><text:s/></text:span><text:span text:style-name="T1708">to</text:span><text:span text:style-name="T1709"><text:s/></text:span><text:span text:style-name="T1710">each</text:span><text:span text:style-name="T1711"><text:s/></text:span><text:span text:style-name="T1712">packet:</text:span><text:span text:style-name="T1713"><text:s/></text:span><text:span text:style-name="T1714">amount</text:span><text:span text:style-name="T1715"><text:s/></text:span><text:span text:style-name="T1716">is</text:span><text:span text:style-name="T1717"><text:s/></text:span><text:span text:style-name="T1718">charged</text:span><text:span text:style-name="T1719"><text:s/></text:span><text:span text:style-name="T1720">according</text:span><text:span text:style-name="T1721"><text:s/></text:span><text:span text:style-name="T1722">to</text:span><text:span text:style-name="T1723"><text:s/></text:span><text:span text:style-name="T1724">number</text:span><text:span text:style-name="T1725"><text:s/></text:span><text:span text:style-name="T1726">of</text:span><text:span text:style-name="T1727"><text:s/></text:span><text:span text:style-name="T1728">tags</text:span><text:span text:style-name="T1729"><text:s/></text:span><text:span text:style-name="T1730">issued</text:span><text:span text:style-name="T1731"><text:s/></text:span><text:span text:style-name="T1732">(Rs. 3 to Rs.<text:s/></text:span><text:span text:style-name="T1733">8/tag)</text:span></text:p>
        </text:list-item>
      </text:list>
      <text:p text:style-name="P47"><text:span text:style-name="T1734"/></text:p>
      <text:list text:style-name="L48">
        <text:list-item>
          <text:p text:style-name="P48"><text:span text:style-name="T1735">It</text:span><text:span text:style-name="T1736"><text:s/></text:span><text:span text:style-name="T1737">may</text:span><text:span text:style-name="T1738"><text:s/></text:span><text:span text:style-name="T1739">be</text:span><text:span text:style-name="T1740"><text:s/></text:span><text:span text:style-name="T1741">seen</text:span><text:span text:style-name="T1742"><text:s/></text:span><text:span text:style-name="T1743">from</text:span><text:span text:style-name="T1744"><text:s/></text:span><text:span text:style-name="T1745">the</text:span><text:span text:style-name="T1746"><text:s/></text:span><text:span text:style-name="T1747">above</text:span><text:span text:style-name="T1748"><text:s/></text:span><text:span text:style-name="T1749">that</text:span><text:span text:style-name="T1750"><text:s/></text:span><text:span text:style-name="T1751">seed</text:span><text:span text:style-name="T1752"><text:s/></text:span><text:span text:style-name="T1753">testing</text:span><text:span text:style-name="T1754"><text:s/></text:span><text:span text:style-name="T1755">and</text:span><text:span text:style-name="T1756"><text:s/></text:span><text:span text:style-name="T1757">certification</text:span><text:span text:style-name="T1758"><text:s/></text:span><text:span text:style-name="T1759">is</text:span><text:span text:style-name="T1760"><text:s/></text:span><text:span text:style-name="T1761">a</text:span><text:span text:style-name="T1762"><text:s/></text:span><text:span text:style-name="T1763">multi-stage</text:span><text:span text:style-name="T1764"><text:s/></text:span><text:span text:style-name="T1765">process,</text:span><text:span text:style-name="T1766"><text:s/></text:span><text:span text:style-name="T1767">the</text:span><text:span text:style-name="T1768"><text:s/></text:span><text:span text:style-name="T1769">charges</text:span><text:span text:style-name="T1770"><text:s/></text:span><text:span text:style-name="T1771">for</text:span><text:span text:style-name="T1772"><text:s/></text:span><text:span text:style-name="T1773">which</text:span><text:span text:style-name="T1774"><text:s/></text:span><text:span text:style-name="T1775">are</text:span><text:span text:style-name="T1776"><text:s/></text:span><text:span text:style-name="T1777">collected</text:span><text:span text:style-name="T1778"><text:s/></text:span><text:span text:style-name="T1779">from</text:span><text:span text:style-name="T1780"><text:s/></text:span><text:span text:style-name="T1781">the</text:span><text:span text:style-name="T1782"><text:s/></text:span><text:span text:style-name="T1783">seed</text:span><text:span text:style-name="T1784"><text:s/></text:span><text:span text:style-name="T1785">producers</text:span><text:span text:style-name="T1786"><text:s/></text:span><text:span text:style-name="T1787">at</text:span><text:span text:style-name="T1788"><text:s/></text:span><text:span text:style-name="T1789">different</text:span><text:span text:style-name="T1790"><text:s/></text:span><text:span text:style-name="T1791">stages.</text:span><text:span text:style-name="T1792"><text:s/></text:span><text:span text:style-name="T1793">Supply</text:span><text:span text:style-name="T1794"><text:s/></text:span><text:span text:style-name="T1795">of</text:span><text:span text:style-name="T1796"><text:s/></text:span><text:span text:style-name="T1797">seed</text:span><text:span text:style-name="T1798"><text:s/></text:span><text:span text:style-name="T1799">tags</text:span><text:span text:style-name="T1800"><text:s/></text:span><text:span text:style-name="T1801">to</text:span><text:span text:style-name="T1802"><text:s/></text:span><text:span text:style-name="T1803">the</text:span><text:span text:style-name="T1804"><text:s/></text:span><text:span text:style-name="T1805">seed</text:span><text:span text:style-name="T1806"><text:s/></text:span><text:span text:style-name="T1807">producer</text:span><text:span text:style-name="T1808"><text:s/></text:span><text:span text:style-name="T1809">is</text:span><text:span text:style-name="T1810"><text:s/></text:span><text:span text:style-name="T1811">nothing</text:span><text:span text:style-name="T1812"><text:s/></text:span><text:span text:style-name="T1813">but</text:span><text:span text:style-name="T1814"><text:s/></text:span><text:span text:style-name="T1815">an</text:span><text:span text:style-name="T1816"><text:s/></text:span><text:span text:style-name="T1817">element</text:span><text:span text:style-name="T1818"><text:s/></text:span><text:span text:style-name="T1819">of</text:span><text:span text:style-name="T1820"><text:s/></text:span><text:span text:style-name="T1821">the</text:span><text:span text:style-name="T1822"><text:s/></text:span><text:span text:style-name="T1823">one</text:span><text:span text:style-name="T1824"><text:s/></text:span><text:span text:style-name="T1825">integrated</text:span><text:span text:style-name="T1826"><text:s/></text:span><text:span text:style-name="T1827">supply</text:span><text:span text:style-name="T1828"><text:s/></text:span><text:span text:style-name="T1829">of</text:span><text:span text:style-name="T1830"><text:s/></text:span><text:span text:style-name="T1831">seed</text:span><text:span text:style-name="T1832"><text:s/></text:span><text:span text:style-name="T1833">testing</text:span><text:span text:style-name="T1834"><text:s/></text:span><text:span text:style-name="T1835">and</text:span><text:span text:style-name="T1836"><text:s/></text:span><text:span text:style-name="T1837">certification.</text:span><text:span text:style-name="T1838"><text:s/></text:span><text:span text:style-name="T1839">All</text:span><text:span text:style-name="T1840"><text:s/></text:span><text:span text:style-name="T1841">the</text:span><text:span text:style-name="T1842"><text:s/></text:span><text:span text:style-name="T1843">above</text:span><text:span text:style-name="T1844"><text:s/></text:span><text:span text:style-name="T1845">charges,</text:span><text:span text:style-name="T1846"><text:s/></text:span><text:span text:style-name="T1847">including</text:span><text:span text:style-name="T1848"><text:s/></text:span><text:span text:style-name="T1849">those</text:span><text:span text:style-name="T1850"><text:s/></text:span><text:span text:style-name="T1851">for</text:span><text:span text:style-name="T1852"><text:s/></text:span><text:span text:style-name="T1853">issue</text:span><text:span text:style-name="T1854"><text:s/></text:span><text:span text:style-name="T1855">of</text:span><text:span text:style-name="T1856"><text:s/></text:span><text:span text:style-name="T1857">seed</text:span><text:span text:style-name="T1858"><text:s/></text:span><text:span text:style-name="T1859">certificates/tags</text:span><text:span text:style-name="T1860"><text:s/></text:span><text:span text:style-name="T1861">by</text:span><text:span text:style-name="T1862"><text:s/></text:span><text:span text:style-name="T1863">the</text:span><text:span text:style-name="T1864"><text:s/></text:span><text:span text:style-name="T1865">Seed</text:span><text:span text:style-name="T1866"><text:s/></text:span><text:span text:style-name="T1867">Certification</text:span><text:span text:style-name="T1868"><text:s/></text:span><text:span text:style-name="T1869">Agency</text:span><text:span text:style-name="T1870"><text:s/>of</text:span><text:span text:style-name="T1871"><text:s/></text:span><text:span text:style-name="T1872">Tamil</text:span><text:span text:style-name="T1873"><text:s/></text:span><text:span text:style-name="T1874">Nadu</text:span><text:span text:style-name="T1875"><text:s/></text:span><text:span text:style-name="T1876">and</text:span><text:span text:style-name="T1877"><text:s/></text:span><text:span text:style-name="T1878">Uttarakhand</text:span><text:span text:style-name="T1879"><text:s/></text:span><text:span text:style-name="T1880">to</text:span><text:span text:style-name="T1881"><text:s/></text:span><text:span text:style-name="T1882">the</text:span><text:span text:style-name="T1883"><text:s/></text:span><text:span text:style-name="T1884">seed</text:span><text:span text:style-name="T1885"><text:s/></text:span><text:span text:style-name="T1886">producing<text:s/></text:span><text:span text:style-name="T1887">organization/</text:span><text:span text:style-name="T1888"><text:s/></text:span><text:span text:style-name="T1889">companies</text:span><text:span text:style-name="T1890"><text:s/></text:span><text:span text:style-name="T1891">are</text:span><text:span text:style-name="T1892"><text:s/></text:span><text:span text:style-name="T1893">collected</text:span><text:span text:style-name="T1894"><text:s/></text:span><text:span text:style-name="T1895">for</text:span><text:span text:style-name="T1896"><text:s/></text:span><text:span text:style-name="T1897">the</text:span><text:span text:style-name="T1898"><text:s/></text:span><text:span text:style-name="T1899">composite</text:span><text:span text:style-name="T1900"><text:s/></text:span><text:span text:style-name="T1901">supply</text:span><text:span text:style-name="T1902"><text:s/></text:span><text:span text:style-name="T1903">of<text:s/></text:span><text:span text:style-name="T1904"><text:s/></text:span><text:span text:style-name="T1905">seed</text:span><text:span text:style-name="T1906"><text:s/></text:span><text:span text:style-name="T1907">testing</text:span><text:span text:style-name="T1908"><text:s/></text:span><text:span text:style-name="T1909">and</text:span><text:span text:style-name="T1910"><text:s/></text:span><text:span text:style-name="T1911">certification,</text:span><text:span text:style-name="T1912"><text:s/></text:span><text:span text:style-name="T1913">which</text:span><text:span text:style-name="T1914"><text:s/></text:span><text:span text:style-name="T1915">is</text:span><text:span text:style-name="T1916"><text:s/></text:span><text:span text:style-name="T1917">exempt</text:span><text:span text:style-name="T1918"><text:s/></text:span><text:span text:style-name="T1919">under</text:span><text:span text:style-name="T1920"><text:s/></text:span><text:span text:style-name="T1921">Notification</text:span><text:span text:style-name="T1922"><text:s/></text:span><text:span text:style-name="T1923">No.</text:span><text:span text:style-name="T1924"><text:s/></text:span><text:span text:style-name="T1925">12/2017-Central</text:span><text:span text:style-name="T1926"><text:s/></text:span><text:span text:style-name="T1927">Tax</text:span><text:span text:style-name="T1928"><text:s/></text:span><text:span text:style-name="T1929">(Rate)</text:span><text:span text:style-name="T1930"><text:s/></text:span><text:span text:style-name="T1931">Sl.</text:span><text:span text:style-name="T1932"><text:s/></text:span><text:span text:style-name="T1933">No.</text:span><text:span text:style-name="T1934"><text:s/></text:span><text:span text:style-name="T1935">47</text:span><text:span text:style-name="T1936"><text:s/></text:span><text:span text:style-name="T1937">(services</text:span><text:span text:style-name="T1938"><text:s/></text:span><text:span text:style-name="T1939">by</text:span><text:span text:style-name="T1940"><text:s/></text:span><text:span text:style-name="T1941">Central/State</text:span><text:span text:style-name="T1942"><text:s/></text:span><text:span text:style-name="T1943">Governments</text:span><text:span text:style-name="T1944"><text:s/></text:span><text:span text:style-name="T1945">by</text:span><text:span text:style-name="T1946"><text:s/></text:span><text:span text:style-name="T1947">way</text:span><text:span text:style-name="T1948"><text:s/></text:span><text:span text:style-name="T1949">of</text:span><text:span text:style-name="T1950"><text:s/></text:span><text:span text:style-name="T1951">testing/certification</text:span><text:span text:style-name="T1952"><text:s/></text:span><text:span text:style-name="T1953">relating</text:span><text:span text:style-name="T1954"><text:s/></text:span><text:span text:style-name="T1955">to</text:span><text:span text:style-name="T1956"><text:s/></text:span><text:span text:style-name="T1957">safety</text:span><text:span text:style-name="T1958"><text:s/></text:span><text:span text:style-name="T1959">of</text:span><text:span text:style-name="T1960"><text:s/></text:span><text:span text:style-name="T1961">consumers</text:span><text:span text:style-name="T1962"><text:s/></text:span><text:span text:style-name="T1963">and</text:span><text:span text:style-name="T1964"><text:s/></text:span><text:span text:style-name="T1965">public</text:span><text:span text:style-name="T1966"><text:s/></text:span><text:span text:style-name="T1967">at</text:span><text:span text:style-name="T1968"><text:s/></text:span><text:span text:style-name="T1969">large,</text:span><text:span text:style-name="T1970"><text:s/></text:span><text:span text:style-name="T1971">required</text:span><text:span text:style-name="T1972"><text:s/></text:span><text:span text:style-name="T1973">under</text:span><text:span text:style-name="T1974"><text:s/></text:span><text:span text:style-name="T1975">any</text:span><text:span text:style-name="T1976"><text:s/></text:span><text:span text:style-name="T1977">law).</text:span><text:span text:style-name="T1978"><text:s/></text:span><text:span text:style-name="T1979">This</text:span><text:span text:style-name="T1980"><text:s/></text:span><text:span text:style-name="T1981">clarification</text:span><text:span text:style-name="T1982"><text:s/></text:span><text:span text:style-name="T1983">would</text:span><text:span text:style-name="T1984"><text:s/></text:span><text:span text:style-name="T1985">apply</text:span><text:span text:style-name="T1986"><text:s/></text:span><text:span text:style-name="T1987">to</text:span><text:span text:style-name="T1988"><text:s/></text:span><text:span text:style-name="T1989">supply</text:span><text:span text:style-name="T1990"><text:s/></text:span><text:span text:style-name="T1991">of</text:span><text:span text:style-name="T1992"><text:s/></text:span><text:span text:style-name="T1993">seed</text:span><text:span text:style-name="T1994"><text:s/></text:span><text:span text:style-name="T1995">tags</text:span><text:span text:style-name="T1996"><text:s/></text:span><text:span text:style-name="T1997">by</text:span><text:span text:style-name="T1998"><text:s/></text:span><text:span text:style-name="T1999">seed</text:span><text:span text:style-name="T2000"><text:s/></text:span><text:span text:style-name="T2001">testing</text:span><text:span text:style-name="T2002"><text:s/></text:span><text:span text:style-name="T2003">and</text:span><text:span text:style-name="T2004"><text:s/></text:span><text:span text:style-name="T2005">certification</text:span><text:span text:style-name="T2006"><text:s/></text:span><text:span text:style-name="T2007">agencies</text:span><text:span text:style-name="T2008"><text:s/></text:span><text:span text:style-name="T2009">of</text:span><text:span text:style-name="T2010"><text:s/></text:span><text:span text:style-name="T2011">other</text:span><text:span text:style-name="T2012"><text:s/></text:span><text:span text:style-name="T2013">states</text:span><text:span text:style-name="T2014"><text:s/></text:span><text:span text:style-name="T2015">also</text:span><text:span text:style-name="T2016"><text:s/></text:span><text:span text:style-name="T2017">following</text:span><text:span text:style-name="T2018"><text:s/></text:span><text:span text:style-name="T2019">similar</text:span><text:span text:style-name="T2020"><text:s/></text:span><text:span text:style-name="T2021">seed</text:span><text:span text:style-name="T2022"><text:s/>testing</text:span><text:span text:style-name="T2023"><text:s/></text:span><text:span text:style-name="T2024">and</text:span><text:span text:style-name="T2025"><text:s/></text:span><text:span text:style-name="T2026">certification</text:span><text:span text:style-name="T2027"><text:s/></text:span><text:span text:style-name="T2028">procedure.</text:span></text:p>
        </text:list-item>
      </text:list>
      <text:p text:style-name="P49"><text:span text:style-name="T2029"/></text:p>
      <text:list text:style-name="L50">
        <text:list-item>
          <text:p text:style-name="P50"><text:span text:style-name="T2030">However,</text:span><text:span text:style-name="T2031"><text:s/></text:span><text:span text:style-name="T2032">the</text:span><text:span text:style-name="T2033"><text:s/></text:span><text:span text:style-name="T2034">State</text:span><text:span text:style-name="T2035"><text:s/></text:span><text:span text:style-name="T2036">Governments/Seed</text:span><text:span text:style-name="T2037"><text:s/></text:span><text:span text:style-name="T2038">Certification</text:span><text:span text:style-name="T2039"><text:s/></text:span><text:span text:style-name="T2040">Agencies</text:span><text:span text:style-name="T2041"><text:s/></text:span><text:span text:style-name="T2042">may</text:span><text:span text:style-name="T2043"><text:s/></text:span><text:span text:style-name="T2044">get</text:span><text:span text:style-name="T2045"><text:s/></text:span><text:span text:style-name="T2046">the</text:span><text:span text:style-name="T2047"><text:s/></text:span><text:span text:style-name="T2048">tags</text:span><text:span text:style-name="T2049"><text:s/></text:span><text:span text:style-name="T2050">used</text:span><text:span text:style-name="T2051"><text:s/></text:span><text:span text:style-name="T2052">in</text:span><text:span text:style-name="T2053"><text:s/></text:span><text:span text:style-name="T2054">seed</text:span><text:span text:style-name="T2055"><text:s/></text:span><text:span text:style-name="T2056">certification</text:span><text:span text:style-name="T2057"><text:s/></text:span><text:span text:style-name="T2058">printed</text:span><text:span text:style-name="T2059"><text:s/></text:span><text:span text:style-name="T2060">from</text:span><text:span text:style-name="T2061"><text:s/></text:span><text:span text:style-name="T2062">other</text:span><text:span text:style-name="T2063"><text:s/></text:span><text:span text:style-name="T2064">departments/</text:span><text:span text:style-name="T2065"><text:s/></text:span><text:span text:style-name="T2066">manufacturers</text:span><text:span text:style-name="T2067"><text:s/></text:span><text:span text:style-name="T2068">outside.</text:span><text:span text:style-name="T2069"><text:s/></text:span><text:span text:style-name="T2070">Supply</text:span><text:span text:style-name="T2071"><text:s/></text:span><text:span text:style-name="T2072">of</text:span><text:span text:style-name="T2073"><text:s/></text:span><text:span text:style-name="T2074">seed</text:span><text:span text:style-name="T2075"><text:s/></text:span><text:span text:style-name="T2076">tags</text:span><text:span text:style-name="T2077"><text:s/>by</text:span><text:span text:style-name="T2078"><text:s/></text:span><text:span text:style-name="T2079">the</text:span><text:span text:style-name="T2080"><text:s/></text:span><text:span text:style-name="T2081">other<text:s/></text:span><text:span text:style-name="T2082">departments/manufacturers</text:span><text:span text:style-name="T2083"><text:s/></text:span><text:span text:style-name="T2084">to</text:span><text:span text:style-name="T2085"><text:s/></text:span><text:span text:style-name="T2086">the</text:span><text:span text:style-name="T2087"><text:s/></text:span><text:span text:style-name="T2088">State</text:span><text:span text:style-name="T2089"><text:s/></text:span><text:span text:style-name="T2090">Government/Seed</text:span><text:span text:style-name="T2091"><text:s/></text:span><text:span text:style-name="T2092">Certification</text:span><text:span text:style-name="T2093"><text:s/></text:span><text:span text:style-name="T2094">Agencies</text:span><text:span text:style-name="T2095"><text:s/></text:span><text:span text:style-name="T2096">is</text:span><text:span text:style-name="T2097"><text:s/></text:span><text:span text:style-name="T2098">a</text:span><text:span text:style-name="T2099"><text:s/></text:span><text:span text:style-name="T2100">supply</text:span><text:span text:style-name="T2101"><text:s/></text:span><text:span text:style-name="T2102">of</text:span><text:span text:style-name="T2103"><text:s/></text:span><text:span text:style-name="T2104">goods</text:span><text:span text:style-name="T2105"><text:s/></text:span><text:span text:style-name="T2106">liable</text:span><text:span text:style-name="T2107"><text:s/></text:span><text:span text:style-name="T2108">to</text:span><text:span text:style-name="T2109"><text:s/></text:span><text:span text:style-name="T2110">tax.</text:span><text:span text:style-name="T2111"><text:s/></text:span><text:span text:style-name="T2112">Whether</text:span><text:span text:style-name="T2113"><text:s/></text:span><text:span text:style-name="T2114">such</text:span><text:span text:style-name="T2115"><text:s/></text:span><text:span text:style-name="T2116">tags</text:span><text:span text:style-name="T2117"><text:s/></text:span><text:span text:style-name="T2118">would</text:span><text:span text:style-name="T2119"><text:s/></text:span><text:span text:style-name="T2120">be</text:span><text:span text:style-name="T2121"><text:s/></text:span><text:span text:style-name="T2122">classified</text:span><text:span text:style-name="T2123"><text:s/></text:span><text:span text:style-name="T2124">under</text:span><text:span text:style-name="T2125"><text:s/></text:span><text:span text:style-name="T2126">Chapter</text:span><text:span text:style-name="T2127"><text:s/></text:span><text:span text:style-name="T2128">49</text:span><text:span text:style-name="T2129"><text:s/></text:span><text:span text:style-name="T2130">as</text:span><text:span text:style-name="T2131"><text:s/></text:span><text:span text:style-name="T2132">tags</text:span><text:span text:style-name="T2133"><text:s/></text:span><text:span text:style-name="T2134">made</text:span><text:span text:style-name="T2135"><text:s/></text:span><text:span text:style-name="T2136">of</text:span><text:span text:style-name="T2137"><text:s/></text:span><text:span text:style-name="T2138">paper</text:span><text:span text:style-name="T2139"><text:s/></text:span><text:span text:style-name="T2140">or</text:span><text:span text:style-name="T2141"><text:s/></text:span><text:span text:style-name="T2142">in</text:span><text:span text:style-name="T2143"><text:s/></text:span><text:span text:style-name="T2144">Textile</text:span><text:span text:style-name="T2145"><text:s/></text:span><text:span text:style-name="T2146">chapters</text:span><text:span text:style-name="T2147"><text:s/></text:span><text:span text:style-name="T2148">as</text:span><text:span text:style-name="T2149"><text:s/></text:span><text:span text:style-name="T2150">tags</text:span><text:span text:style-name="T2151"><text:s/></text:span><text:span text:style-name="T2152">made</text:span><text:span text:style-name="T2153"><text:s/></text:span><text:span text:style-name="T2154">of</text:span><text:span text:style-name="T2155"><text:s/></text:span><text:span text:style-name="T2156">textile</text:span><text:span text:style-name="T2157"><text:s/></text:span><text:span text:style-name="T2158">would</text:span><text:span text:style-name="T2159"><text:s/></text:span><text:span text:style-name="T2160">depend</text:span><text:span text:style-name="T2161"><text:s/></text:span><text:span text:style-name="T2162">upon the<text:s/></text:span><text:span text:style-name="T2163">predominant</text:span><text:span text:style-name="T2164"><text:s/></text:span><text:span text:style-name="T2165">material</text:span><text:span text:style-name="T2166"><text:s/></text:span><text:span text:style-name="T2167">used</text:span><text:span text:style-name="T2168"><text:s/>in the</text:span><text:span text:style-name="T2169"><text:s/>tags.</text:span></text:p>
        </text:list-item>
      </text:list>
      <text:p text:style-name="P51"><text:span text:style-name="T2170"/></text:p>
      <text:list text:style-name="L52">
        <text:list-item>
          <text:p text:style-name="P52"><text:span text:style-name="T2171">Difficulty</text:span><text:span text:style-name="T2172"><text:s/></text:span><text:span text:style-name="T2173">if</text:span><text:span text:style-name="T2174"><text:s/></text:span><text:span text:style-name="T2175">any,</text:span><text:span text:style-name="T2176"><text:s/></text:span><text:span text:style-name="T2177">in</text:span><text:span text:style-name="T2178"><text:s/></text:span><text:span text:style-name="T2179">implementation</text:span><text:span text:style-name="T2180"><text:s/></text:span><text:span text:style-name="T2181">of</text:span><text:span text:style-name="T2182"><text:s/></text:span><text:span text:style-name="T2183">this</text:span><text:span text:style-name="T2184"><text:s/></text:span><text:span text:style-name="T2185">Circular</text:span><text:span text:style-name="T2186"><text:s/></text:span><text:span text:style-name="T2187">may</text:span><text:span text:style-name="T2188"><text:s/></text:span><text:span text:style-name="T2189">be</text:span><text:span text:style-name="T2190"><text:s/></text:span><text:span text:style-name="T2191">brought</text:span><text:span text:style-name="T2192"><text:s/></text:span><text:span text:style-name="T2193">to</text:span><text:span text:style-name="T2194"><text:s/></text:span><text:span text:style-name="T2195">notice</text:span><text:span text:style-name="T2196"><text:s/></text:span><text:span text:style-name="T2197">of</text:span><text:span text:style-name="T2198"><text:s/></text:span><text:span text:style-name="T2199">the</text:span><text:span text:style-name="T2200"><text:s/></text:span><text:span text:style-name="T2201">Board.</text:span></text:p>
        </text:list-item>
      </text:list>
      <text:p text:style-name="P53"><text:span text:style-name="T2202"/></text:p>
      <text:p text:style-name="P54"><text:span text:style-name="T2203">Yours</text:span><text:span text:style-name="T2204"><text:s/></text:span><text:span text:style-name="T2205">Faithfully,</text:span></text:p>
      <text:p text:style-name="P55"><text:span text:style-name="T2206"/></text:p>
      <text:p text:style-name="P56"><text:span text:style-name="T2206"/></text:p>
      <text:p text:style-name="P57"><text:span text:style-name="T2206"/></text:p>
      <text:p text:style-name="P57"><text:span text:style-name="T2206"/></text:p>
      <text:p text:style-name="P57"><text:span text:style-name="T2206"/></text:p>
      <text:p text:style-name="P58"><text:span text:style-name="T2206"/></text:p>
      <text:p text:style-name="P59"><text:span text:style-name="T2207">***</text:span></text:p>
      <text:p text:style-name="P60"><text:span text:style-name="T2208">(Shashikant</text:span><text:span text:style-name="T2209"><text:s/></text:span><text:span text:style-name="T2210">Mehta)</text:span></text:p>
      <text:p text:style-name="P61"><text:span text:style-name="T2211">OSD, TRU</text:span></text:p>
      <text:p text:style-name="P62"><text:span text:style-name="T2212">Ema</text:span><text:a xlink:href="mailto:shashikant.mehta@gov.in"><text:span text:style-name="T2214">il:</text:span></text:a><text:span text:style-name="T2215"><text:s/></text:span><text:a xlink:href="mailto:shashikant.mehta@gov.in"><text:span text:style-name="T2217">shashikant.mehta@gov.in</text:span></text:a><text:span text:style-name="T2218"/></text:p>
      <text:p text:style-name="P63"><text:span text:style-name="T2219">Tel:</text:span><text:span text:style-name="T2220"><text:s/>011 2309 554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