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2583in" text:min-label-width="0.4111in"/>
      </text:list-level-style-number>
      <text:list-level-style-bullet text:level="2" text:bullet-char="•">
        <style:list-level-properties text:space-before="0.384in" text:min-label-width="0.4111in"/>
      </text:list-level-style-bullet>
      <text:list-level-style-bullet text:level="3" text:bullet-char="•">
        <style:list-level-properties text:space-before="1.0256in" text:min-label-width="0.4111in"/>
      </text:list-level-style-bullet>
      <text:list-level-style-bullet text:level="4" text:bullet-char="•">
        <style:list-level-properties text:space-before="1.668in" text:min-label-width="0.4111in"/>
      </text:list-level-style-bullet>
      <text:list-level-style-bullet text:level="5" text:bullet-char="•">
        <style:list-level-properties text:space-before="2.3097in" text:min-label-width="0.4111in"/>
      </text:list-level-style-bullet>
      <text:list-level-style-bullet text:level="6" text:bullet-char="•">
        <style:list-level-properties text:space-before="2.952in" text:min-label-width="0.4111in"/>
      </text:list-level-style-bullet>
      <text:list-level-style-bullet text:level="7" text:bullet-char="•">
        <style:list-level-properties text:space-before="3.5944in" text:min-label-width="0.4111in"/>
      </text:list-level-style-bullet>
      <text:list-level-style-bullet text:level="8" text:bullet-char="•">
        <style:list-level-properties text:space-before="4.2361in" text:min-label-width="0.4111in"/>
      </text:list-level-style-bullet>
      <text:list-level-style-bullet text:level="9" text:bullet-char="•">
        <style:list-level-properties text:space-before="4.8784in" text:min-label-width="0.4111in"/>
      </text:list-level-style-bullet>
    </text:list-style>
    <style:style style:name="P1" style:parent-style-name="Überschrift1" style:master-page-name="MP0" style:family="paragraph">
      <style:paragraph-properties fo:text-align="justify" fo:margin-top="0.0222in" fo:line-height="113%" fo:margin-right="0.15in"/>
    </style:style>
    <style:style style:name="T2" style:parent-style-name="Absatz-Standardschriftart" style:family="text">
      <style:text-properties fo:letter-spacing="0.0076in"/>
    </style:style>
    <style:style style:name="T3" style:parent-style-name="Absatz-Standardschriftart" style:family="text">
      <style:text-properties fo:letter-spacing="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8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83in"/>
    </style:style>
    <style:style style:name="T8" style:parent-style-name="Absatz-Standardschriftart" style:family="text">
      <style:text-properties fo:letter-spacing="0.007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69in"/>
    </style:style>
    <style:style style:name="T11" style:parent-style-name="Absatz-Standardschriftart" style:family="text">
      <style:text-properties fo:letter-spacing="0.009in"/>
    </style:style>
    <style:style style:name="T12" style:parent-style-name="Absatz-Standardschriftart" style:family="text">
      <style:text-properties fo:letter-spacing="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7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0.0083in"/>
    </style:style>
    <style:style style:name="T19" style:parent-style-name="Absatz-Standardschriftart" style:family="text">
      <style:text-properties fo:letter-spacing="0.0076in"/>
    </style:style>
    <style:style style:name="T20" style:parent-style-name="Absatz-Standardschriftart" style:family="text">
      <style:text-properties fo:letter-spacing="0.049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text-align="center" fo:margin-top="0.1159in" fo:line-height="114%" fo:margin-left="2.3847in" fo:margin-right="2.384in" fo:text-indent="0.0006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" style:parent-style-name="Standard" style:family="paragraph">
      <style:paragraph-properties fo:text-align="center" fo:line-height="200%" fo:margin-left="1.6576in" fo:margin-right="1.6583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0.1986in" fo:margin-left="0.1527in" fo:text-indent="3.968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style:text-position="68.7% 100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letter-spacing="0.0131in" style:text-position="68.7% 100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2" style:parent-style-name="Textkörper" style:family="paragraph">
      <style:paragraph-properties fo:text-align="justify" fo:margin-top="0.1381in" fo:line-height="115%" fo:margin-right="0.15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-complex="Times New Roman" fo:letter-spacing="-0.0006in"/>
    </style:style>
    <style:style style:name="T65" style:parent-style-name="Absatz-Standardschriftart" style:family="text">
      <style:text-properties style:font-name-complex="Times New Roman" fo:letter-spacing="0.006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8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5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409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5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305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45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687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09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text-align="justify" fo:margin-top="0.1388in" fo:line-height="115%" fo:margin-right="0.152in" fo:text-indent="0in">
        <style:tab-stops>
          <style:tab-stop style:type="left" style:position="0.4118in"/>
        </style:tab-stops>
      </style:paragraph-properties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0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91in"/>
    </style:style>
    <style:style style:name="T204" style:parent-style-name="Absatz-Standardschriftart" style:family="text">
      <style:text-properties fo:letter-spacing="0.029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9in"/>
    </style:style>
    <style:style style:name="T207" style:parent-style-name="Absatz-Standardschriftart" style:family="text">
      <style:text-properties fo:letter-spacing="0.029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91in"/>
    </style:style>
    <style:style style:name="T213" style:parent-style-name="Absatz-Standardschriftart" style:family="text">
      <style:text-properties fo:letter-spacing="0.0263in"/>
    </style:style>
    <style:style style:name="T214" style:parent-style-name="Absatz-Standardschriftart" style:family="text">
      <style:text-properties fo:letter-spacing="0.030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0.05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font-weight="bold" style:font-weight-asian="bold" fo:letter-spacing="-0.0006in"/>
    </style:style>
    <style:style style:name="T224" style:parent-style-name="Absatz-Standardschriftart" style:family="text">
      <style:text-properties fo:font-weight="bold" style:font-weight-asian="bold" fo:letter-spacing="0.0069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46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5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P276" style:parent-style-name="Überschrift1" style:family="paragraph">
      <style:paragraph-properties fo:text-align="center" fo:margin-top="0.1437in" fo:margin-left="0.0006in">
        <style:tab-stops/>
      </style:paragraph-properties>
    </style:style>
    <style:style style:name="P27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79" style:family="table-column">
      <style:table-column-properties style:column-width="0.6666in" style:use-optimal-column-width="false"/>
    </style:style>
    <style:style style:name="TableColumn280" style:family="table-column">
      <style:table-column-properties style:column-width="2.927in" style:use-optimal-column-width="false"/>
    </style:style>
    <style:style style:name="TableColumn281" style:family="table-column">
      <style:table-column-properties style:column-width="2.8256in" style:use-optimal-column-width="false"/>
    </style:style>
    <style:style style:name="Table278" style:family="table">
      <style:table-properties style:width="6.4194in" fo:margin-left="0.0736in" table:align="left"/>
    </style:style>
    <style:style style:name="TableRow282" style:family="table-row">
      <style:table-row-properties style:row-height="0.3902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888in" fo:margin-left="0.0937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left="0.6625in" fo:margin-right="0.1888in" fo:text-indent="-0.4736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left="0.8354in" fo:margin-right="0.1097in" fo:text-indent="-0.7284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3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0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14" style:family="table-row">
      <style:table-row-properties style:row-height="0.1986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888in" fo:margin-right="0.0006in"/>
    </style:style>
    <style:style style:name="T3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888in" fo:margin-right="0.0006in"/>
    </style:style>
    <style:style style:name="T3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888in" fo:margin-right="0.0006in"/>
    </style:style>
    <style:style style:name="T3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324" style:family="table-row">
      <style:table-row-properties style:row-height="0.2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868in"/>
    </style:style>
    <style:style style:name="T327" style:parent-style-name="Absatz-Standardschriftart" style:family="text">
      <style:text-properties style:font-name="Times New Roman" fo:font-size="12pt" style:font-size-asian="12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868in" fo:margin-left="0.6076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12pt" style:font-size-asian="12pt"/>
    </style:style>
    <style:style style:name="T331" style:parent-style-name="Absatz-Standardschriftart" style:family="text">
      <style:text-properties style:font-name="Times New Roman" fo:font-size="12pt" style:font-size-asian="12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868in" fo:margin-right="0.0013in"/>
    </style:style>
    <style:style style:name="T334" style:parent-style-name="Absatz-Standardschriftart" style:family="text">
      <style:text-properties style:font-name="Times New Roman" fo:letter-spacing="-0.0006in" fo:font-size="12pt" style:font-size-asian="12pt"/>
    </style:style>
    <style:style style:name="T335" style:parent-style-name="Absatz-Standardschriftart" style:family="text">
      <style:text-properties style:font-name="Times New Roman" fo:letter-spacing="-0.0006in" style:text-position="68.7% 100%" fo:font-size="8pt" style:font-size-asian="8pt"/>
    </style:style>
    <style:style style:name="T336" style:parent-style-name="Absatz-Standardschriftart" style:family="text">
      <style:text-properties style:font-name="Times New Roman" fo:letter-spacing="-0.0006in" fo:font-size="12pt" style:font-size-asian="12pt"/>
    </style:style>
    <style:style style:name="T337" style:parent-style-name="Absatz-Standardschriftart" style:family="text">
      <style:text-properties style:font-name="Times New Roman" fo:font-size="12pt" style:font-size-asian="12pt"/>
    </style:style>
    <style:style style:name="TableRow338" style:family="table-row">
      <style:table-row-properties style:row-height="0.1986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854in"/>
    </style:style>
    <style:style style:name="T341" style:parent-style-name="Absatz-Standardschriftart" style:family="text">
      <style:text-properties style:font-name="Times New Roman" fo:font-size="12pt" style:font-size-asian="12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854in" fo:margin-left="0.4409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12pt" style:font-size-asian="12pt"/>
    </style:style>
    <style:style style:name="T345" style:parent-style-name="Absatz-Standardschriftart" style:family="text">
      <style:text-properties style:font-name="Times New Roman" fo:font-size="12pt" style:font-size-asian="12pt"/>
    </style:style>
    <style:style style:name="T346" style:parent-style-name="Absatz-Standardschriftart" style:family="text">
      <style:text-properties style:font-name="Times New Roman" fo:letter-spacing="-0.0006in" fo:font-size="12pt" style:font-size-asian="12pt"/>
    </style:style>
    <style:style style:name="T347" style:parent-style-name="Absatz-Standardschriftart" style:family="text">
      <style:text-properties style:font-name="Times New Roman" fo:letter-spacing="0.0013in" fo:font-size="12pt" style:font-size-asian="12pt"/>
    </style:style>
    <style:style style:name="T348" style:parent-style-name="Absatz-Standardschriftart" style:family="text">
      <style:text-properties style:font-name="Times New Roman" fo:font-size="12pt" style:font-size-asian="12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854in" fo:margin-left="0.7888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12pt" style:font-size-asian="12pt"/>
    </style:style>
    <style:style style:name="T352" style:parent-style-name="Absatz-Standardschriftart" style:family="text">
      <style:text-properties style:font-name="Times New Roman" fo:letter-spacing="-0.0006in" style:text-position="68.7% 100%" fo:font-size="8pt" style:font-size-asian="8pt"/>
    </style:style>
    <style:style style:name="T353" style:parent-style-name="Absatz-Standardschriftart" style:family="text">
      <style:text-properties style:font-name="Times New Roman" fo:letter-spacing="0.0138in" style:text-position="68.7% 100%" fo:font-size="8pt" style:font-size-asian="8pt"/>
    </style:style>
    <style:style style:name="T354" style:parent-style-name="Absatz-Standardschriftart" style:family="text">
      <style:text-properties style:font-name="Times New Roman" fo:letter-spacing="-0.0006in" fo:font-size="12pt" style:font-size-asian="12pt"/>
    </style:style>
    <style:style style:name="T355" style:parent-style-name="Absatz-Standardschriftart" style:family="text">
      <style:text-properties style:font-name="Times New Roman" fo:font-size="12pt" style:font-size-asian="12pt"/>
    </style:style>
    <style:style style:name="P3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58" style:parent-style-name="Textkörper" style:family="paragraph">
      <style:paragraph-properties fo:text-align="end" fo:margin-top="0.0402in" fo:margin-left="0.4701in" fo:margin-right="0.1513in" fo:text-indent="-0.3173in">
        <style:tab-stops>
          <style:tab-stop style:type="left" style:position="-0.1527in"/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P378" style:parent-style-name="Textkörper" style:family="paragraph">
      <style:paragraph-properties fo:margin-top="0.0298in" fo:line-height="114%" fo:margin-right="0.15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0.0243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411" style:parent-style-name="Textkörper" style:family="paragraph">
      <style:paragraph-properties fo:text-align="end" fo:margin-left="0in" fo:margin-right="0.1506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Textkörper" style:family="paragraph">
      <style:paragraph-properties fo:text-align="end" fo:margin-top="0.1145in" fo:line-height="114%" fo:margin-left="4.3881in" fo:margin-right="0.1493in" fo:text-indent="0.902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[To<text:span text:style-name="T2"><text:s/></text:span>be<text:span text:style-name="T3"><text:s/></text:span><text:span text:style-name="T4">published</text:span><text:span text:style-name="T5"><text:s/></text:span><text:span text:style-name="T6">in</text:span><text:span text:style-name="T7"><text:s/></text:span>the<text:span text:style-name="T8"><text:s/></text:span><text:span text:style-name="T9">Gazette</text:span><text:span text:style-name="T10"><text:s/></text:span>of<text:span text:style-name="T11"><text:s/></text:span>India,<text:span text:style-name="T12"><text:s/></text:span><text:span text:style-name="T13">Extraordinary,</text:span><text:span text:style-name="T14"><text:s/></text:span><text:span text:style-name="T15">Part</text:span><text:span text:style-name="T16"><text:s/></text:span>II,<text:span text:style-name="T17"><text:s/></text:span>Section<text:span text:style-name="T18"><text:s/></text:span>3,<text:span text:style-name="T19"><text:s/></text:span>Sub-section<text:span text:style-name="T20"><text:s/></text:span><text:span text:style-name="T21">(i)]</text:span></text:h>
      <text:p text:style-name="P22"><text:span text:style-name="T23">Government</text:span><text:span text:style-name="T24"><text:s/>of India</text:span><text:span text:style-name="T25"><text:s/></text:span><text:span text:style-name="T26">Ministry</text:span><text:span text:style-name="T27"><text:s/>of</text:span><text:span text:style-name="T28"><text:s/></text:span><text:span text:style-name="T29">Finance</text:span><text:span text:style-name="T30"><text:s/></text:span><text:span text:style-name="T31">(Department</text:span><text:span text:style-name="T32"><text:s/>of<text:s/></text:span><text:span text:style-name="T33">Revenue)</text:span></text:p>
      <text:p text:style-name="P34"><text:span text:style-name="T35">Central</text:span><text:span text:style-name="T36"><text:s/></text:span><text:span text:style-name="T37">Board</text:span><text:span text:style-name="T38"><text:s/>of</text:span><text:span text:style-name="T39"><text:s/></text:span><text:span text:style-name="T40">Indirect</text:span><text:span text:style-name="T41"><text:s/></text:span><text:span text:style-name="T42">Taxes</text:span><text:span text:style-name="T43"><text:s/>and<text:s/></text:span><text:span text:style-name="T44">Customs</text:span><text:span text:style-name="T45"><text:s/></text:span><text:span text:style-name="T46">Notification</text:span><text:span text:style-name="T47"><text:s/></text:span><text:span text:style-name="T48">No. 27/2020 –<text:s/></text:span><text:span text:style-name="T49">Central</text:span><text:span text:style-name="T50"><text:s/>Tax</text:span></text:p>
      <text:p text:style-name="P51"><text:span text:style-name="T52">New</text:span><text:span text:style-name="T53"><text:s/></text:span><text:span text:style-name="T54">Delhi,</text:span><text:span text:style-name="T55"><text:s/>the</text:span><text:span text:style-name="T56"><text:s/></text:span><text:span text:style-name="T57">23</text:span><text:span text:style-name="T58">rd</text:span><text:span text:style-name="T59"><text:s/></text:span><text:span text:style-name="T60">March,</text:span><text:span text:style-name="T61"><text:s/>2020</text:span></text:p>
      <text:p text:style-name="P62"><text:span text:style-name="T63">G.S.R......(E).</text:span><text:span text:style-name="T64">—</text:span><text:span text:style-name="T65"><text:s/></text:span><text:span text:style-name="T66">In</text:span><text:span text:style-name="T67"><text:s/></text:span>exercise<text:span text:style-name="T68"><text:s/></text:span>of<text:span text:style-name="T69"><text:s/></text:span>the<text:span text:style-name="T70"><text:s/></text:span><text:span text:style-name="T71">powers</text:span><text:span text:style-name="T72"><text:s/></text:span><text:span text:style-name="T73">conferred</text:span><text:span text:style-name="T74"><text:s/></text:span><text:span text:style-name="T75">by</text:span><text:span text:style-name="T76"><text:s/></text:span><text:span text:style-name="T77">section</text:span><text:span text:style-name="T78"><text:s/></text:span>148<text:span text:style-name="T79"><text:s/></text:span>of<text:span text:style-name="T80"><text:s/></text:span>the<text:span text:style-name="T81"><text:s/></text:span><text:span text:style-name="T82">Central</text:span><text:span text:style-name="T83"><text:s/></text:span>Goods<text:span text:style-name="T84"><text:s/></text:span><text:span text:style-name="T85">and</text:span><text:span text:style-name="T86"><text:s/></text:span><text:span text:style-name="T87">Services</text:span><text:span text:style-name="T88"><text:s/></text:span><text:span text:style-name="T89">Tax</text:span><text:span text:style-name="T90"><text:s/></text:span><text:span text:style-name="T91">Act,</text:span><text:span text:style-name="T92"><text:s/></text:span>2017<text:span text:style-name="T93"><text:s/></text:span>(12<text:span text:style-name="T94"><text:s/></text:span>of<text:span text:style-name="T95"><text:s/></text:span>2017)<text:span text:style-name="T96"><text:s/></text:span><text:span text:style-name="T97">(hereafter</text:span><text:span text:style-name="T98"><text:s/></text:span>in<text:span text:style-name="T99"><text:s/></text:span>this<text:span text:style-name="T100"><text:s/></text:span><text:span text:style-name="T101">notification</text:span><text:span text:style-name="T102"><text:s/></text:span><text:span text:style-name="T103">referred</text:span><text:span text:style-name="T104"><text:s/></text:span>to<text:span text:style-name="T105"><text:s/></text:span><text:span text:style-name="T106">as</text:span><text:span text:style-name="T107"><text:s/></text:span>the<text:span text:style-name="T108"><text:s/></text:span><text:span text:style-name="T109">said</text:span><text:span text:style-name="T110"><text:s/></text:span><text:span text:style-name="T111">Act),</text:span><text:span text:style-name="T112"><text:s/></text:span>the<text:span text:style-name="T113"><text:s/></text:span><text:span text:style-name="T114">Central</text:span><text:span text:style-name="T115"><text:s/></text:span><text:span text:style-name="T116">Government,</text:span><text:span text:style-name="T117"><text:s/></text:span>on<text:span text:style-name="T118"><text:s/></text:span>the<text:span text:style-name="T119"><text:s/></text:span><text:span text:style-name="T120">recommendations</text:span><text:span text:style-name="T121"><text:s/></text:span>of<text:span text:style-name="T122"><text:s/></text:span>the<text:span text:style-name="T123"><text:s/></text:span><text:span text:style-name="T124">Council,</text:span><text:span text:style-name="T125"><text:s/></text:span>hereby<text:span text:style-name="T126"><text:s/></text:span><text:span text:style-name="T127">notifies</text:span><text:span text:style-name="T128"><text:s/></text:span>the<text:span text:style-name="T129"><text:s/></text:span><text:span text:style-name="T130">registered</text:span><text:span text:style-name="T131"><text:s/></text:span>persons<text:span text:style-name="T132"><text:s/></text:span>having<text:span text:style-name="T133"><text:s/></text:span><text:span text:style-name="T134">aggregate</text:span><text:s/><text:span text:style-name="T135"><text:s/></text:span>turnover<text:span text:style-name="T136"><text:s/></text:span>of<text:s/><text:span text:style-name="T137"><text:s/></text:span>up<text:s/><text:span text:style-name="T138"><text:s/></text:span>to<text:s/><text:span text:style-name="T139"><text:s/></text:span>1.5<text:s/><text:span text:style-name="T140"><text:s/></text:span><text:span text:style-name="T141">crore</text:span><text:s/><text:span text:style-name="T142"><text:s/></text:span><text:span text:style-name="T143">rupees</text:span><text:s/><text:span text:style-name="T144"><text:s/></text:span>in<text:s/><text:span text:style-name="T145"><text:s/></text:span>the<text:span text:style-name="T146"><text:s/></text:span><text:span text:style-name="T147">preceding</text:span><text:span text:style-name="T148"><text:s/></text:span><text:span text:style-name="T149">financial</text:span><text:span text:style-name="T150"><text:s/></text:span><text:span text:style-name="T151">year</text:span><text:span text:style-name="T152"><text:s/></text:span>or<text:span text:style-name="T153"><text:s/></text:span>the<text:span text:style-name="T154"><text:s/></text:span><text:span text:style-name="T155">current</text:span><text:span text:style-name="T156"><text:s/></text:span><text:span text:style-name="T157">financial</text:span><text:span text:style-name="T158"><text:s/></text:span><text:span text:style-name="T159">year,</text:span><text:span text:style-name="T160"><text:s/></text:span><text:span text:style-name="T161">as</text:span><text:span text:style-name="T162"><text:s/></text:span>the<text:span text:style-name="T163"><text:s/></text:span><text:span text:style-name="T164">class</text:span><text:span text:style-name="T165"><text:s/></text:span>of<text:span text:style-name="T166"><text:s/></text:span><text:span text:style-name="T167">registered</text:span><text:span text:style-name="T168"><text:s/></text:span><text:span text:style-name="T169">persons</text:span><text:span text:style-name="T170"><text:s/></text:span>who<text:span text:style-name="T171"><text:s/></text:span>shall<text:span text:style-name="T172"><text:s/></text:span>follow<text:span text:style-name="T173"><text:s/></text:span>the<text:span text:style-name="T174"><text:s/></text:span><text:span text:style-name="T175">special</text:span><text:span text:style-name="T176"><text:s/></text:span><text:span text:style-name="T177">procedure</text:span><text:span text:style-name="T178"><text:s/></text:span><text:span text:style-name="T179">as</text:span><text:span text:style-name="T180"><text:s/></text:span>mentioned<text:span text:style-name="T181"><text:s/></text:span><text:span text:style-name="T182">below</text:span><text:span text:style-name="T183"><text:s/></text:span>for<text:span text:style-name="T184"><text:s/></text:span>furnishing<text:span text:style-name="T185"><text:s/></text:span>the<text:span text:style-name="T186"><text:s/></text:span><text:span text:style-name="T187">details</text:span><text:span text:style-name="T188"><text:s/></text:span>of<text:span text:style-name="T189"><text:s/></text:span><text:span text:style-name="T190">outward</text:span><text:span text:style-name="T191"><text:s/></text:span>supply<text:span text:style-name="T192"><text:s/></text:span>of<text:span text:style-name="T193"><text:s/></text:span><text:span text:style-name="T194">goods</text:span><text:s/>or<text:s/><text:span text:style-name="T195">services</text:span><text:s/>or both.</text:p>
      <text:list text:style-name="LFO1" text:continue-numbering="true">
        <text:list-item>
          <text:p text:style-name="P196">The<text:span text:style-name="T197"><text:s/></text:span><text:span text:style-name="T198">said</text:span><text:span text:style-name="T199"><text:s/></text:span><text:span text:style-name="T200">registered</text:span><text:span text:style-name="T201"><text:s/></text:span><text:span text:style-name="T202">persons</text:span><text:span text:style-name="T203"><text:s/></text:span>shall<text:span text:style-name="T204"><text:s/></text:span><text:span text:style-name="T205">furnish</text:span><text:span text:style-name="T206"><text:s/></text:span>the<text:span text:style-name="T207"><text:s/></text:span><text:span text:style-name="T208">details</text:span><text:span text:style-name="T209"><text:s/></text:span>of<text:span text:style-name="T210"><text:s/></text:span><text:span text:style-name="T211">outward</text:span><text:span text:style-name="T212"><text:s/></text:span>supply<text:span text:style-name="T213"><text:s/></text:span>of<text:span text:style-name="T214"><text:s/></text:span><text:span text:style-name="T215">goods</text:span><text:span text:style-name="T216"><text:s/></text:span>or<text:span text:style-name="T217"><text:s/></text:span><text:span text:style-name="T218">services</text:span><text:span text:style-name="T219"><text:s/></text:span>or<text:span text:style-name="T220"><text:s/></text:span>both<text:span text:style-name="T221"><text:s/></text:span>in<text:span text:style-name="T222"><text:s/></text:span><text:span text:style-name="T223">FORM</text:span><text:span text:style-name="T224"><text:s/></text:span><text:span text:style-name="T225">GSTR-1</text:span><text:span text:style-name="T226"><text:s/></text:span><text:span text:style-name="T227">under</text:span><text:span text:style-name="T228"><text:s/></text:span>the<text:span text:style-name="T229"><text:s/></text:span><text:span text:style-name="T230">Central</text:span><text:span text:style-name="T231"><text:s/></text:span>Goods<text:span text:style-name="T232"><text:s/></text:span><text:span text:style-name="T233">and</text:span><text:span text:style-name="T234"><text:s/></text:span><text:span text:style-name="T235">Services</text:span><text:span text:style-name="T236"><text:s/></text:span><text:span text:style-name="T237">Tax</text:span><text:span text:style-name="T238"><text:s/></text:span><text:span text:style-name="T239">Rules,</text:span><text:span text:style-name="T240"><text:s/></text:span>2017,<text:span text:style-name="T241"><text:s/></text:span><text:span text:style-name="T242">effected</text:span><text:span text:style-name="T243"><text:s/></text:span>during<text:span text:style-name="T244"><text:s/></text:span>the<text:span text:style-name="T245"><text:s/></text:span><text:span text:style-name="T246">quarter</text:span><text:span text:style-name="T247"><text:s/></text:span><text:span text:style-name="T248">as</text:span><text:span text:style-name="T249"><text:s/></text:span><text:span text:style-name="T250">specified</text:span><text:span text:style-name="T251"><text:s/></text:span>in<text:span text:style-name="T252"><text:s/></text:span><text:span text:style-name="T253">column</text:span><text:span text:style-name="T254"><text:s/></text:span>(2)<text:span text:style-name="T255"><text:s/></text:span>of<text:span text:style-name="T256"><text:s/></text:span>the<text:span text:style-name="T257"><text:s/></text:span><text:span text:style-name="T258">Table</text:span><text:span text:style-name="T259"><text:s/></text:span><text:span text:style-name="T260">below</text:span><text:span text:style-name="T261"><text:s/></text:span>till<text:span text:style-name="T262"><text:s/></text:span>the<text:span text:style-name="T263"><text:s/></text:span><text:span text:style-name="T264">time</text:span><text:span text:style-name="T265"><text:s/></text:span><text:span text:style-name="T266">period</text:span><text:span text:style-name="T267"><text:s/></text:span><text:span text:style-name="T268">as</text:span><text:s/><text:span text:style-name="T269">specified<text:s/></text:span>in the<text:span text:style-name="T270"><text:s/></text:span>corresponding<text:span text:style-name="T271"><text:s/></text:span>entry<text:span text:style-name="T272"><text:s/></text:span>in column<text:span text:style-name="T273"><text:s/></text:span>(3)<text:span text:style-name="T274"><text:s/></text:span>of the<text:span text:style-name="T275"><text:s/></text:span>said Table, namely:-</text:p>
        </text:list-item>
      </text:list>
      <text:h text:style-name="P276" text:outline-level="1">Table</text:h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Sl. No.</text:span></text:p>
          </table:table-cell>
          <table:table-cell table:style-name="TableCell286">
            <text:p text:style-name="P287"><text:span text:style-name="T288">Quarter<text:s/></text:span><text:span text:style-name="T289">for</text:span><text:span text:style-name="T290"><text:s/></text:span><text:span text:style-name="T291">which<text:s/></text:span><text:span text:style-name="T292">details</text:span><text:span text:style-name="T293"><text:s/>in<text:s/></text:span><text:span text:style-name="T294">FORM</text:span><text:span text:style-name="T295"><text:s/></text:span><text:span text:style-name="T296">GSTR-1</text:span><text:span text:style-name="T297"><text:s/></text:span><text:span text:style-name="T298">are<text:s/></text:span><text:span text:style-name="T299">furnished</text:span></text:p>
          </table:table-cell>
          <table:table-cell table:style-name="TableCell300">
            <text:p text:style-name="P301"><text:span text:style-name="T302">Time<text:s/></text:span><text:span text:style-name="T303">period</text:span><text:span text:style-name="T304"><text:s/></text:span><text:span text:style-name="T305">for</text:span><text:span text:style-name="T306"><text:s/>furnishing</text:span><text:span text:style-name="T307"><text:s/></text:span><text:span text:style-name="T308">details</text:span><text:span text:style-name="T309"><text:s/>in</text:span><text:span text:style-name="T310"><text:s/></text:span><text:span text:style-name="T311">FORM</text:span><text:span text:style-name="T312"><text:s/></text:span><text:span text:style-name="T313">GSTR-1</text:span></text:p>
          </table:table-cell>
        </table:table-row>
        <table:table-row table:style-name="TableRow314">
          <table:table-cell table:style-name="TableCell315">
            <text:p text:style-name="P316"><text:span text:style-name="T317">(1)</text:span></text:p>
          </table:table-cell>
          <table:table-cell table:style-name="TableCell318">
            <text:p text:style-name="P319"><text:span text:style-name="T320">(2)</text:span></text:p>
          </table:table-cell>
          <table:table-cell table:style-name="TableCell321">
            <text:p text:style-name="P322"><text:span text:style-name="T323">(3)</text:span></text:p>
          </table:table-cell>
        </table:table-row>
        <table:table-row table:style-name="TableRow324"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April,</text:span><text:span text:style-name="T331"><text:s/>2020 to June, 2020</text:span></text:p>
          </table:table-cell>
          <table:table-cell table:style-name="TableCell332">
            <text:p text:style-name="P333"><text:span text:style-name="T334">31</text:span><text:span text:style-name="T335">st</text:span><text:span text:style-name="T336">July,</text:span><text:span text:style-name="T337"><text:s/>2020</text:span></text:p>
          </table:table-cell>
        </table:table-row>
        <table:table-row table:style-name="TableRow338"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<text:span text:style-name="T344">July,</text:span><text:span text:style-name="T345"><text:s/>2020 to<text:s/></text:span><text:span text:style-name="T346">September,</text:span><text:span text:style-name="T347"><text:s/></text:span><text:span text:style-name="T348">2020</text:span></text:p>
          </table:table-cell>
          <table:table-cell table:style-name="TableCell349">
            <text:p text:style-name="P350"><text:span text:style-name="T351">31</text:span><text:span text:style-name="T352">st</text:span><text:span text:style-name="T353"><text:s/></text:span><text:span text:style-name="T354">October,</text:span><text:span text:style-name="T355"><text:s/>2020</text:span></text:p>
          </table:table-cell>
        </table:table-row>
      </table:table>
      <text:p text:style-name="P356"/>
      <text:p text:style-name="P357"/>
      <text:list text:style-name="LFO1" text:continue-numbering="true">
        <text:list-item>
          <text:p text:style-name="P358">The<text:span text:style-name="T359"><text:s/></text:span>time<text:span text:style-name="T360"><text:s/></text:span>limit<text:span text:style-name="T361"><text:s/></text:span>for<text:span text:style-name="T362"><text:s/></text:span>furnishing<text:span text:style-name="T363"><text:s/></text:span>the<text:span text:style-name="T364"><text:s/></text:span>details<text:span text:style-name="T365"><text:s/></text:span>or<text:span text:style-name="T366"><text:s/></text:span>return,<text:span text:style-name="T367"><text:s/></text:span><text:span text:style-name="T368">as</text:span><text:span text:style-name="T369"><text:s/></text:span>the<text:span text:style-name="T370"><text:s/></text:span><text:span text:style-name="T371">case</text:span><text:span text:style-name="T372"><text:s/></text:span><text:span text:style-name="T373">may</text:span><text:span text:style-name="T374"><text:s/></text:span>be,<text:span text:style-name="T375"><text:s/></text:span><text:span text:style-name="T376">under</text:span><text:span text:style-name="T377"><text:s/></text:span>sub-section</text:p>
        </text:list-item>
      </text:list>
      <text:p text:style-name="P378">(2)<text:span text:style-name="T379"><text:s/></text:span>of<text:span text:style-name="T380"><text:s/></text:span>section<text:span text:style-name="T381"><text:s/></text:span>38<text:span text:style-name="T382"><text:s/></text:span>of<text:span text:style-name="T383"><text:s/></text:span>the<text:span text:style-name="T384"><text:s/></text:span><text:span text:style-name="T385">said</text:span><text:span text:style-name="T386"><text:s/></text:span><text:span text:style-name="T387">Act,</text:span><text:span text:style-name="T388"><text:s/></text:span>for<text:span text:style-name="T389"><text:s/></text:span>the<text:span text:style-name="T390"><text:s/></text:span>months<text:span text:style-name="T391"><text:s/></text:span>of<text:span text:style-name="T392"><text:s/></text:span><text:span text:style-name="T393">April,</text:span><text:span text:style-name="T394"><text:s/></text:span>2020<text:span text:style-name="T395"><text:s/></text:span>to<text:span text:style-name="T396"><text:s/></text:span><text:span text:style-name="T397">September,</text:span><text:span text:style-name="T398"><text:s/></text:span>2020<text:span text:style-name="T399"><text:s/></text:span>shall<text:span text:style-name="T400"><text:s/></text:span>be<text:span text:style-name="T401"><text:s/></text:span>subsequently<text:span text:style-name="T402"><text:s/></text:span><text:span text:style-name="T403">notified</text:span><text:s/>in<text:s/><text:span text:style-name="T404">the</text:span><text:span text:style-name="T405"><text:s/>Official</text:span><text:s/><text:span text:style-name="T406">Gazette.</text:span></text:p>
      <text:p text:style-name="P407"/>
      <text:p text:style-name="P408"/>
      <text:p text:style-name="P409"/>
      <text:p text:style-name="P410"/>
      <text:p text:style-name="P411"><text:span text:style-name="T412">[F.</text:span><text:s/><text:span text:style-name="T413">No.CBEC-20/06/04/2020-GST]</text:span></text:p>
      <text:p text:style-name="P414"/>
      <text:p text:style-name="P415"/>
      <text:p text:style-name="P416"/>
      <text:p text:style-name="P417"><text:span text:style-name="T418">(Pramod</text:span><text:s/><text:span text:style-name="T419">Kumar)</text:span><text:span text:style-name="T420"><text:s/></text:span><text:span text:style-name="T421">Director, Government</text:span><text:s/>of<text:span text:style-name="T422"><text:s/></text:span><text:span text:style-name="T423">Ind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2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2583in" text:min-label-width="0.4111in"/>
      </text:list-level-style-number>
      <text:list-level-style-bullet text:level="2" text:bullet-char="•">
        <style:list-level-properties text:space-before="0.384in" text:min-label-width="0.4111in"/>
      </text:list-level-style-bullet>
      <text:list-level-style-bullet text:level="3" text:bullet-char="•">
        <style:list-level-properties text:space-before="1.0256in" text:min-label-width="0.4111in"/>
      </text:list-level-style-bullet>
      <text:list-level-style-bullet text:level="4" text:bullet-char="•">
        <style:list-level-properties text:space-before="1.668in" text:min-label-width="0.4111in"/>
      </text:list-level-style-bullet>
      <text:list-level-style-bullet text:level="5" text:bullet-char="•">
        <style:list-level-properties text:space-before="2.3097in" text:min-label-width="0.4111in"/>
      </text:list-level-style-bullet>
      <text:list-level-style-bullet text:level="6" text:bullet-char="•">
        <style:list-level-properties text:space-before="2.952in" text:min-label-width="0.4111in"/>
      </text:list-level-style-bullet>
      <text:list-level-style-bullet text:level="7" text:bullet-char="•">
        <style:list-level-properties text:space-before="3.5944in" text:min-label-width="0.4111in"/>
      </text:list-level-style-bullet>
      <text:list-level-style-bullet text:level="8" text:bullet-char="•">
        <style:list-level-properties text:space-before="4.2361in" text:min-label-width="0.4111in"/>
      </text:list-level-style-bullet>
      <text:list-level-style-bullet text:level="9" text:bullet-char="•">
        <style:list-level-properties text:space-before="4.8784in" text:min-label-width="0.4111in"/>
      </text:list-level-style-bullet>
    </text:list-style>
    <style:page-layout style:name="PL0">
      <style:page-layout-properties fo:page-width="8.2708in" fo:page-height="11.6944in" style:print-orientation="portrait" fo:margin-top="0.6527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25T04:46:00Z</meta:creation-date>
    <dc:date>2020-03-25T04:46:00Z</dc:date>
    <meta:template xlink:href="Normal.dotm" xlink:type="simple"/>
    <meta:editing-cycles>2</meta:editing-cycles>
    <meta:editing-duration>PT0S</meta:editing-duration>
    <meta:user-defined meta:name="Created" meta:value-type="date">2020-03-25T00:00:00Z</meta:user-defined>
    <meta:user-defined meta:name="LastSaved" meta:value-type="date">2020-03-25T00:00:00Z</meta:user-defined>
    <meta:document-statistic meta:page-count="1" meta:paragraph-count="23" meta:word-count="286" meta:character-count="1719" meta:row-count="50" meta:non-whitespace-character-count="1447"/>
  </office:meta>
</office:document-meta>
</file>